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font-size="10pt" fo:font-style="italic" style:font-size-asian="10pt" style:font-style-asian="italic" style:font-name-complex="Arial" style:font-size-complex="10pt"/>
    </style:style>
    <style:style style:name="P2" style:family="paragraph" style:parent-style-name="Footer">
      <style:text-properties style:font-name="Arial" fo:font-size="10pt" fo:font-style="italic" style:font-size-asian="10pt" style:font-style-asian="italic" style:font-name-complex="Arial" style:font-size-complex="10pt"/>
    </style:style>
    <style:style style:name="P3" style:family="paragraph" style:parent-style-name="Footer">
      <style:text-properties fo:font-style="italic" style:font-style-asian="italic"/>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fo:text-align="justify" style:justify-single-word="false"/>
    </style:style>
    <style:style style:name="P6" style:family="paragraph" style:parent-style-name="Standard">
      <style:paragraph-properties fo:margin-top="0in" fo:margin-bottom="0in" fo:line-height="100%" fo:text-align="center" style:justify-single-word="false"/>
    </style:style>
    <style:style style:name="P7" style:family="paragraph" style:parent-style-name="Standard">
      <style:paragraph-properties fo:margin-top="0in" fo:margin-bottom="0in" fo:line-height="100%" fo:text-align="center" style:justify-single-word="false"/>
      <style:text-properties style:font-name="Arial" style:font-name-complex="Arial" style:font-size-complex="14pt"/>
    </style:style>
    <style:style style:name="P8" style:family="paragraph" style:parent-style-name="Standard">
      <style:paragraph-properties fo:margin-top="0in" fo:margin-bottom="0in" fo:line-height="100%" fo:text-align="justify" style:justify-single-word="false"/>
      <style:text-properties style:font-name="Arial" style:font-name-complex="Arial" style:font-size-complex="14pt"/>
    </style:style>
    <style:style style:name="P9" style:family="paragraph" style:parent-style-name="Standard">
      <style:paragraph-properties fo:margin-top="0in" fo:margin-bottom="0in" fo:line-height="100%" fo:text-align="justify" style:justify-single-word="false"/>
      <style:text-properties style:font-name="Arial" fo:language="id" fo:country="ID" style:font-name-complex="Arial" style:font-size-complex="14pt"/>
    </style:style>
    <style:style style:name="P10" style:family="paragraph" style:parent-style-name="Standard">
      <style:paragraph-properties fo:margin-top="0in" fo:margin-bottom="0in" fo:line-height="100%" fo:text-align="center" style:justify-single-word="false"/>
      <style:text-properties style:font-name="Arial" fo:language="id" fo:country="ID" style:font-name-complex="Arial" style:font-size-complex="14pt"/>
    </style:style>
    <style:style style:name="P11" style:family="paragraph" style:parent-style-name="Standard">
      <style:paragraph-properties fo:margin-top="0in" fo:margin-bottom="0in" fo:line-height="100%" fo:text-align="justify" style:justify-single-word="false"/>
      <style:text-properties style:font-name="Arial" fo:language="id" fo:country="ID" fo:font-style="italic" style:font-style-asian="italic" style:font-name-complex="Arial" style:font-size-complex="14pt"/>
    </style:style>
    <style:style style:name="P12" style:family="paragraph" style:parent-style-name="Standard">
      <style:paragraph-properties fo:margin-top="0in" fo:margin-bottom="0in" fo:line-height="100%" fo:text-align="justify" style:justify-single-word="false"/>
      <style:text-properties style:font-name="Arial" fo:language="id" fo:country="ID" style:language-asian="zxx" style:country-asian="none" style:font-name-complex="Arial" style:font-size-complex="14pt"/>
    </style:style>
    <style:style style:name="P13" style:family="paragraph" style:parent-style-name="Standard">
      <style:paragraph-properties fo:margin-top="0in" fo:margin-bottom="0in" fo:line-height="100%" fo:text-align="justify" style:justify-single-word="false"/>
      <style:text-properties style:font-name="Arial" fo:font-size="10pt" fo:language="id" fo:country="ID" fo:font-style="italic" style:font-name-asian="Times New Roman" style:font-size-asian="10pt" style:language-asian="id" style:country-asian="ID" style:font-style-asian="italic" style:font-name-complex="Arial" style:font-size-complex="10pt" style:font-style-complex="italic"/>
    </style:style>
    <style:style style:name="P14" style:family="paragraph" style:parent-style-name="Standard">
      <style:paragraph-properties fo:margin-top="0in" fo:margin-bottom="0in" fo:line-height="100%"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margin-top="0in" fo:margin-bottom="0in" fo:line-height="100%" fo:text-align="justify" style:justify-single-word="false" fo:orphans="0" fo:widows="0" style:text-autospace="none"/>
      <style:text-properties style:font-name="Arial" fo:font-size="10pt" style:font-size-asian="10pt" style:font-name-complex="Arial" style:font-size-complex="10pt"/>
    </style:style>
    <style:style style:name="P16" style:family="paragraph" style:parent-style-name="Standard">
      <style:paragraph-properties fo:margin-top="0in" fo:margin-bottom="0in" fo:line-height="100%" fo:text-align="center" style:justify-single-word="false"/>
      <style:text-properties style:font-name="Arial" fo:font-size="10pt" style:font-size-asian="10pt" style:font-name-complex="Arial" style:font-size-complex="14pt"/>
    </style:style>
    <style:style style:name="P17" style:family="paragraph" style:parent-style-name="Standard">
      <style:paragraph-properties fo:margin-top="0in" fo:margin-bottom="0in" fo:line-height="150%" fo:text-align="justify" style:justify-single-word="false"/>
      <style:text-properties style:font-name="Arial" fo:font-weight="bold" style:font-weight-asian="bold" style:font-name-complex="Arial"/>
    </style:style>
    <style:style style:name="P18" style:family="paragraph" style:parent-style-name="Standard">
      <style:paragraph-properties fo:margin-top="0in" fo:margin-bottom="0in" fo:line-height="100%" fo:text-align="justify" style:justify-single-word="false"/>
      <style:text-properties fo:font-size="10pt" style:font-size-asian="10pt" style:font-size-complex="10pt"/>
    </style:style>
    <style:style style:name="P19" style:family="paragraph" style:parent-style-name="Normal_20__28_Web_29_">
      <style:paragraph-properties fo:margin-top="0in" fo:margin-bottom="0in" fo:text-align="justify" style:justify-single-word="false"/>
      <style:text-properties style:font-name="Arial" fo:font-size="11pt" style:font-size-asian="11pt" style:font-name-complex="Arial"/>
    </style:style>
    <style:style style:name="P20" style:family="paragraph" style:parent-style-name="Normal_20__28_Web_29_">
      <style:paragraph-properties fo:margin-top="0in" fo:margin-bottom="0in" fo:text-align="justify" style:justify-single-word="false"/>
      <style:text-properties style:font-name="Arial" fo:font-size="11pt" fo:language="id" fo:country="ID" style:font-size-asian="11pt" style:font-name-complex="Arial"/>
    </style:style>
    <style:style style:name="P21" style:family="paragraph" style:parent-style-name="Normal_20__28_Web_29_">
      <style:paragraph-properties fo:margin-top="0in" fo:margin-bottom="0in" fo:text-align="justify" style:justify-single-word="false"/>
      <style:text-properties style:font-name="Arial" fo:font-size="11pt" fo:font-weight="bold" style:font-size-asian="11pt" style:font-weight-asian="bold" style:font-name-complex="Arial" style:font-size-complex="11pt"/>
    </style:style>
    <style:style style:name="P22" style:family="paragraph" style:parent-style-name="Normal_20__28_Web_29_">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Normal_20__28_Web_29_">
      <style:paragraph-properties fo:margin-top="0in" fo:margin-bottom="0in"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24" style:family="paragraph" style:parent-style-name="Normal_20__28_Web_29_">
      <style:paragraph-properties fo:margin-top="0in" fo:margin-bottom="0in" fo:text-align="justify" style:justify-single-word="false"/>
      <style:text-properties style:font-name="Arial" fo:font-size="10pt" style:font-size-asian="10pt" style:font-name-complex="Arial" style:font-size-complex="10pt"/>
    </style:style>
    <style:style style:name="P25" style:family="paragraph" style:parent-style-name="Normal_20__28_Web_29_">
      <style:paragraph-properties fo:margin-top="0in" fo:margin-bottom="0in" fo:text-align="justify" style:justify-single-word="false"/>
      <style:text-properties fo:font-size="11pt" style:font-size-asian="11pt" style:font-size-complex="11pt"/>
    </style:style>
    <style:style style:name="P26" style:family="paragraph" style:parent-style-name="western">
      <style:paragraph-properties fo:margin-top="0in" fo:margin-bottom="0in" fo:text-align="justify" style:justify-single-word="false"/>
      <style:text-properties style:font-name="Arial" style:font-name-complex="Arial"/>
    </style:style>
    <style:style style:name="P27" style:family="paragraph" style:parent-style-name="western">
      <style:paragraph-properties fo:margin-top="0in" fo:margin-bottom="0in" fo:line-height="150%" fo:text-align="justify" style:justify-single-word="false"/>
      <style:text-properties style:font-name="Arial" style:font-name-complex="Arial"/>
    </style:style>
    <style:style style:name="P28" style:family="paragraph" style:parent-style-name="western">
      <style:paragraph-properties fo:margin-left="0in" fo:margin-right="0in" fo:margin-top="0in" fo:margin-bottom="0in" fo:line-height="100%" fo:text-align="justify" style:justify-single-word="false" fo:orphans="2" fo:widows="2" fo:text-indent="0.3783in" style:auto-text-indent="false" style:writing-mode="lr-tb"/>
      <style:text-properties style:font-name="Arial" fo:font-size="10pt" style:font-size-asian="10pt" style:font-name-complex="Arial" style:font-size-complex="10pt"/>
    </style:style>
    <style:style style:name="P29"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font-name="Arial" fo:font-size="10pt" style:font-size-asian="10pt" style:font-name-complex="Arial" style:font-size-complex="10pt"/>
    </style:style>
    <style:style style:name="P30"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font-name="Arial" fo:font-size="10pt" fo:language="id" fo:country="ID" style:font-name-asian="Times New Roman" style:font-size-asian="10pt" style:language-asian="id" style:country-asian="ID" style:font-name-complex="Arial" style:font-size-complex="10pt"/>
    </style:style>
    <style:style style:name="P31"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use-window-font-color="true" style:font-name="Arial" fo:font-size="10pt" fo:language="sv" fo:country="SE" style:font-size-asian="10pt" style:language-asian="id" style:country-asian="ID" style:font-name-complex="Arial" style:font-size-complex="10pt" style:language-complex="ar" style:country-complex="SA"/>
    </style:style>
    <style:style style:name="P32"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text-properties style:use-window-font-color="true" style:font-name="Arial" fo:font-size="10pt" fo:language="id" fo:country="ID" style:font-size-asian="10pt" style:language-asian="id" style:country-asian="ID" style:font-name-complex="Arial" style:font-size-complex="10pt" style:language-complex="ar" style:country-complex="SA"/>
    </style:style>
    <style:style style:name="P33" style:family="paragraph" style:parent-style-name="western">
      <style:paragraph-properties fo:margin-left="0in" fo:margin-right="0in" fo:margin-top="0in" fo:margin-bottom="0in" fo:text-align="justify" style:justify-single-word="false" fo:orphans="2" fo:widows="2" fo:text-indent="0.3783in" style:auto-text-indent="false" style:writing-mode="lr-tb"/>
    </style:style>
    <style:style style:name="P34" style:family="paragraph" style:parent-style-name="western" style:master-page-name="">
      <style:paragraph-properties fo:margin-left="0in" fo:margin-right="0in" fo:margin-top="0in" fo:margin-bottom="0in" fo:line-height="100%" fo:text-align="justify" style:justify-single-word="false" fo:orphans="2" fo:widows="2" fo:text-indent="0.3783in" style:auto-text-indent="false" style:page-number="auto" style:writing-mode="lr-tb"/>
      <style:text-properties style:font-name="Arial" fo:font-size="10pt" style:font-size-asian="10pt" style:font-name-complex="Arial" style:font-size-complex="10pt"/>
    </style:style>
    <style:style style:name="P35"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s>
      </style:paragraph-properties>
      <style:text-properties style:font-name="Arial"/>
    </style:style>
    <style:style style:name="P36"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left="0.25in" fo:margin-right="0in" fo:margin-top="0in" fo:margin-bottom="0in" fo:line-height="100%" fo:text-align="justify" style:justify-single-word="false" fo:orphans="0" fo:widows="0" fo:text-indent="-0.25in" style:auto-text-indent="false" style:text-autospace="none">
        <style:tab-stops>
          <style:tab-stop style:position="0.25in"/>
        </style:tab-stops>
      </style:paragraph-properties>
      <style:text-properties style:font-name="Arial" fo:font-size="10pt" style:font-size-asian="10pt" style:font-name-complex="Arial" style:font-size-complex="10pt"/>
    </style:style>
    <style:style style:name="P38" style:family="paragraph" style:parent-style-name="western">
      <style:paragraph-properties fo:margin-left="0in" fo:margin-right="0in" fo:margin-top="0in" fo:margin-bottom="0in" fo:text-align="justify" style:justify-single-word="false" fo:orphans="2" fo:widows="2" fo:text-indent="0in" style:auto-text-indent="false" style:writing-mode="lr-tb"/>
      <style:text-properties style:font-name="Arial" fo:font-size="10pt" fo:language="sv" fo:country="SE" style:font-name-asian="Times New Roman" style:font-size-asian="10pt" style:language-asian="id" style:country-asian="ID" style:font-name-complex="Arial" style:font-size-complex="10pt"/>
    </style:style>
    <style:style style:name="P39" style:family="paragraph" style:parent-style-name="Colorful_20_List_20_-_20_Accent_20_1">
      <style:paragraph-properties fo:margin-left="0in" fo:margin-right="0in" fo:margin-top="0in" fo:margin-bottom="0in" fo:line-height="100%" fo:text-align="justify" style:justify-single-word="false" fo:orphans="0" fo:widows="0" fo:text-indent="0in" style:auto-text-indent="false" style:text-autospace="none"/>
      <style:text-properties style:font-name="Arial" fo:font-size="10pt" style:font-size-asian="10pt" style:font-name-complex="Arial" style:font-size-complex="10pt"/>
    </style:style>
    <style:style style:name="P40"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font-weight="bold" style:font-weight-asian="bold" style:font-name-complex="Arial" style:font-weight-complex="bold"/>
    </style:style>
    <style:style style:name="P41"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font-style="italic" fo:font-weight="bold" style:font-style-asian="italic" style:font-weight-asian="bold" style:font-name-complex="Arial"/>
    </style:style>
    <style:style style:name="P42" style:family="paragraph" style:parent-style-name="Standard">
      <style:paragraph-properties fo:margin-left="0in" fo:margin-right="0in" fo:margin-top="0in" fo:margin-bottom="0in" fo:line-height="100%" fo:text-align="center" style:justify-single-word="false" fo:text-indent="0.2709in" style:auto-text-indent="false"/>
      <style:text-properties style:font-name="Arial" fo:language="id" fo:country="ID" fo:font-style="italic" style:language-asian="zxx" style:country-asian="none" style:font-style-asian="italic" style:font-name-complex="Arial" style:font-size-complex="14pt"/>
    </style:style>
    <style:style style:name="P43" style:family="paragraph" style:parent-style-name="Standard" style:master-page-name="Standard">
      <style:paragraph-properties fo:margin-top="0in" fo:margin-bottom="0in" fo:line-height="100%" fo:text-align="center" style:justify-single-word="false" style:page-number="auto"/>
      <style:text-properties style:font-name="Arial" style:font-name-complex="Arial"/>
    </style:style>
    <style:style style:name="P44" style:family="paragraph" style:parent-style-name="Standard">
      <style:paragraph-properties fo:margin-left="0.1882in" fo:margin-right="0in" fo:margin-top="0in" fo:margin-bottom="0in" fo:line-height="100%" fo:text-align="justify" style:justify-single-word="false" fo:text-indent="-0.172in" style:auto-text-indent="false">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0.1799in" fo:margin-right="0in" fo:margin-top="0in" fo:margin-bottom="0in" fo:line-height="100%" fo:text-align="justify" style:justify-single-word="false" fo:text-indent="-0.172in" style:auto-text-indent="false">
        <style:tab-stops/>
      </style:paragraph-properties>
      <style:text-properties style:font-name="Arial" fo:font-size="10pt" style:font-size-asian="10pt" style:font-name-complex="Arial" style:font-size-complex="10pt"/>
    </style:style>
    <style:style style:name="P46" style:family="paragraph" style:parent-style-name="Colorful_20_List_20_-_20_Accent_20_1" style:list-style-name="WW8Num3">
      <style:paragraph-properties fo:margin-left="0in" fo:margin-right="0in" fo:margin-top="0in" fo:margin-bottom="0in" fo:line-height="100%" fo:text-align="justify" style:justify-single-word="false" fo:orphans="0" fo:widows="0" fo:text-indent="0in" style:auto-text-indent="false" style:text-autospace="none"/>
      <style:text-properties style:font-name="Arial" fo:font-size="10pt" style:font-size-asian="10pt" style:font-name-complex="Arial" style:font-size-complex="10pt"/>
    </style:style>
    <style:style style:name="P47" style:family="paragraph" style:parent-style-name="Colorful_20_List_20_-_20_Accent_20_1" style:list-style-name="WW8Num3">
      <style:paragraph-properties fo:margin-left="0.1972in" fo:margin-right="0in" fo:margin-top="0in" fo:margin-bottom="0in" fo:line-height="100%" fo:text-align="justify" style:justify-single-word="false" fo:orphans="0" fo:widows="0" fo:text-indent="-0.1972in" style:auto-text-indent="false" style:text-autospace="none"/>
      <style:text-properties style:font-name="Arial" fo:font-size="10pt" style:font-size-asian="10pt" style:font-name-complex="Arial" style:font-size-complex="10pt"/>
    </style:style>
    <style:style style:name="P48" style:family="paragraph" style:parent-style-name="Colorful_20_List_20_-_20_Accent_20_1" style:list-style-name="WW8Num3">
      <style:paragraph-properties fo:margin-left="0.2957in" fo:margin-right="0in" fo:margin-top="0in" fo:margin-bottom="0in" fo:line-height="100%" fo:text-align="justify" style:justify-single-word="false" fo:orphans="0" fo:widows="0" fo:text-indent="-0.2957in" style:auto-text-indent="false" style:text-autospace="none"/>
      <style:text-properties style:font-name="Arial" fo:font-size="10pt" style:font-size-asian="10pt" style:font-name-complex="Arial" style:font-size-complex="10pt"/>
    </style:style>
    <style:style style:name="T1" style:family="text">
      <style:text-properties style:font-name="Arial" fo:font-size="10pt" fo:font-style="italic" style:font-size-asian="10pt" style:font-style-asian="italic" style:font-name-complex="Arial" style:font-size-complex="10pt"/>
    </style:style>
    <style:style style:name="T2" style:family="text">
      <style:text-properties style:font-name="Arial" fo:font-size="10pt" fo:font-style="italic" fo:font-weight="bold" style:font-size-asian="10pt" style:font-style-asian="italic" style:font-weight-asian="bold" style:font-name-complex="Arial" style:font-size-complex="10pt"/>
    </style:style>
    <style:style style:name="T3" style:family="text">
      <style:text-properties style:font-name="Arial" fo:font-size="10pt" fo:font-style="italic" fo:background-color="transparent" style:font-size-asian="10pt" style:font-style-asian="italic" style:font-name-complex="Arial" style:font-size-complex="10pt"/>
    </style:style>
    <style:style style:name="T4" style:family="text">
      <style:text-properties style:font-name="Arial" fo:font-size="10pt" style:font-size-asian="10pt" style:font-name-complex="Arial" style:font-size-complex="14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id" fo:country="ID" fo:font-style="italic" style:font-size-asian="10pt" style:font-style-asian="italic" style:font-name-complex="Arial" style:font-size-complex="10pt"/>
    </style:style>
    <style:style style:name="T7" style:family="text">
      <style:text-properties style:font-name="Arial" fo:font-size="10pt" fo:language="id" fo:country="ID" fo:font-style="italic" style:font-name-asian="Times New Roman" style:font-size-asian="10pt" style:language-asian="id" style:country-asian="ID" style:font-style-asian="italic" style:font-name-complex="Arial" style:font-size-complex="10pt" style:font-style-complex="italic"/>
    </style:style>
    <style:style style:name="T8" style:family="text">
      <style:text-properties style:font-name="Arial" fo:font-size="10pt" fo:language="id" fo:country="ID" style:font-size-asian="10pt" style:font-name-complex="Arial" style:font-size-complex="10pt"/>
    </style:style>
    <style:style style:name="T9" style:family="text">
      <style:text-properties style:font-name="Arial" fo:font-size="10pt" fo:language="id" fo:country="ID" style:font-name-asian="Times New Roman" style:font-size-asian="10pt" style:language-asian="id" style:country-asian="ID" style:font-name-complex="Arial" style:font-size-complex="10pt"/>
    </style:style>
    <style:style style:name="T10" style:family="text">
      <style:text-properties style:font-name="Arial" fo:font-size="10pt" fo:language="id" fo:country="ID" style:font-name-asian="Times New Roman" style:font-size-asian="10pt" style:language-asian="id" style:country-asian="ID" style:font-name-complex="Arial" style:font-size-complex="10pt" style:font-style-complex="italic"/>
    </style:style>
    <style:style style:name="T11" style:family="text">
      <style:text-properties style:font-name="Arial" fo:font-size="10pt" fo:language="sv" fo:country="SE" fo:font-style="italic" style:font-name-asian="Times New Roman" style:font-size-asian="10pt" style:language-asian="id" style:country-asian="ID" style:font-style-asian="italic" style:font-name-complex="Arial" style:font-size-complex="10pt" style:font-style-complex="italic"/>
    </style:style>
    <style:style style:name="T12" style:family="text">
      <style:text-properties style:font-name="Arial" fo:font-size="10pt" fo:language="sv" fo:country="SE" style:font-name-asian="Times New Roman" style:font-size-asian="10pt" style:language-asian="id" style:country-asian="ID" style:font-name-complex="Arial" style:font-size-complex="10pt"/>
    </style:style>
    <style:style style:name="T13" style:family="text">
      <style:text-properties style:font-name="Arial" fo:font-size="10pt" fo:language="sv" fo:country="SE" style:font-name-asian="Times New Roman" style:font-size-asian="10pt" style:language-asian="id" style:country-asian="ID" style:font-name-complex="Arial" style:font-size-complex="10pt" style:font-style-complex="italic"/>
    </style:style>
    <style:style style:name="T14" style:family="text">
      <style:text-properties style:font-name="Arial" fo:font-size="10pt" fo:font-weight="normal" style:font-size-asian="10pt" style:font-weight-asian="normal" style:font-name-complex="Arial" style:font-size-complex="10pt" style:font-weight-complex="normal"/>
    </style:style>
    <style:style style:name="T15" style:family="text">
      <style:text-properties style:font-name="Arial" fo:font-size="10pt" fo:font-style="normal" style:font-size-asian="10pt" style:font-style-asian="normal" style:font-name-complex="Arial" style:font-size-complex="10pt" style:font-style-complex="normal"/>
    </style:style>
    <style:style style:name="T16" style:family="text">
      <style:text-properties style:font-name="Arial" fo:font-size="10pt" fo:font-style="normal" fo:background-color="transparent" style:font-size-asian="10pt" style:font-style-asian="normal" style:font-name-complex="Arial" style:font-size-complex="10pt" style:font-style-complex="normal"/>
    </style:style>
    <style:style style:name="T17" style:family="text">
      <style:text-properties style:font-name="Arial" style:font-name-complex="Arial"/>
    </style:style>
    <style:style style:name="T18" style:family="text">
      <style:text-properties style:font-name="Arial" style:font-name-complex="Arial" style:font-size-complex="14pt"/>
    </style:style>
    <style:style style:name="T19" style:family="text">
      <style:text-properties style:font-name="Arial" fo:font-size="16pt" style:font-size-asian="16pt" style:font-name-complex="Arial" style:font-size-complex="14pt"/>
    </style:style>
    <style:style style:name="T20" style:family="text">
      <style:text-properties style:font-name="Arial" fo:font-size="16pt" fo:font-style="italic" style:font-size-asian="16pt" style:font-style-asian="italic" style:font-name-complex="Arial" style:font-size-complex="14pt"/>
    </style:style>
    <style:style style:name="T21" style:family="text">
      <style:text-properties style:font-name="Arial" fo:font-weight="bold" style:font-weight-asian="bold" style:font-name-complex="Arial"/>
    </style:style>
    <style:style style:name="T22" style:family="text">
      <style:text-properties style:font-name="Arial" fo:language="id" fo:country="ID" style:font-name-complex="Arial"/>
    </style:style>
    <style:style style:name="T23" style:family="text">
      <style:text-properties style:font-name="Arial" fo:language="id" fo:country="ID" fo:font-weight="bold" style:font-weight-asian="bold" style:font-name-complex="Arial"/>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text-position="super 58%" style:font-name="Arial" style:font-name-complex="Arial" style:font-size-complex="14pt"/>
    </style:style>
    <style:style style:name="T26" style:family="text">
      <style:text-properties style:text-position="super 58%" style:font-name="Arial" fo:font-size="10pt" style:font-size-asian="10pt" style:font-name-complex="Arial" style:font-size-complex="14pt"/>
    </style:style>
    <style:style style:name="T27" style:family="text">
      <style:text-properties fo:color="#000000"/>
    </style:style>
    <style:style style:name="T28" style:family="text">
      <style:text-properties fo:color="#000000" fo:font-size="10pt" fo:language="sq" fo:country="AL" style:font-size-asian="10pt" style:font-name-complex="Times New Roman" style:font-size-complex="10pt"/>
    </style:style>
    <style:style style:name="T29" style:family="text">
      <style:text-properties fo:color="#000000" fo:font-size="10pt" fo:language="sq" fo:country="AL" style:font-size-asian="10pt" style:font-name-complex="Arial" style:font-size-complex="10pt"/>
    </style:style>
    <style:style style:name="T30" style:family="text">
      <style:text-properties fo:color="#000000" fo:font-size="10pt" fo:language="sq" fo:country="AL" fo:font-style="italic" style:font-size-asian="10pt" style:font-style-asian="italic" style:font-name-complex="Times New Roman" style:font-size-complex="10pt"/>
    </style:style>
    <style:style style:name="T31" style:family="text">
      <style:text-properties fo:color="#000000" fo:language="sq" fo:country="AL" style:font-name-complex="Times New Roman"/>
    </style:style>
    <style:style style:name="T32" style:family="text">
      <style:text-properties fo:language="id" fo:country="ID" style:language-asian="id" style:country-asian="ID"/>
    </style:style>
    <style:style style:name="T33" style:family="text">
      <style:text-properties fo:language="id" fo:country="ID" style:font-name-asian="Times New Roman" style:language-asian="id" style:country-asian="ID" style:font-style-complex="italic"/>
    </style:style>
    <style:style style:name="T34" style:family="text">
      <style:text-properties style:use-window-font-color="true" style:font-name="Arial" fo:font-size="10pt" fo:language="sv" fo:country="SE" style:font-name-asian="Times New Roman" style:font-size-asian="10pt" style:language-asian="id" style:country-asian="ID" style:font-name-complex="Arial" style:font-size-complex="10pt" style:language-complex="ar" style:country-complex="SA"/>
    </style:style>
    <style:style style:name="T35" style:family="text">
      <style:text-properties fo:font-size="11pt" style:font-size-asian="11pt" style:font-size-complex="11pt"/>
    </style:style>
    <style:style style:name="T36" style:family="text">
      <style:text-properties fo:font-style="italic" style:font-style-asian="italic"/>
    </style:style>
    <style:style style:name="T37" style:family="text">
      <style:text-properties fo:font-style="italic" style:font-style-asian="italic" style:font-size-complex="14pt"/>
    </style:style>
    <style:style style:name="T38" style:family="text">
      <style:text-properties fo:font-style="italic" style:font-style-asian="italic" style:font-size-complex="14pt" style:font-style-complex="normal"/>
    </style:style>
    <style:style style:name="T39" style:family="text">
      <style:text-properties fo:language="sv" fo:country="SE" style:font-name-asian="Times New Roman" style:language-asian="id" style:country-asian="ID" style:font-style-complex="italic"/>
    </style:style>
    <style:style style:name="T40" style:family="text">
      <style:text-properties fo:language="sv" fo:country="SE" fo:font-style="italic" style:font-name-asian="Times New Roman" style:language-asian="id" style:country-asian="ID" style:font-style-asian="italic" style:font-style-complex="italic"/>
    </style:style>
    <style:style style:name="T41" style:family="text">
      <style:text-properties style:font-name-complex="Times New Roman"/>
    </style:style>
    <style:style style:name="T42" style:family="text">
      <style:text-properties fo:font-size="16pt" style:font-size-asian="16pt" style:font-size-complex="16pt"/>
    </style:style>
    <style:style style:name="T43" style:family="text">
      <style:text-properties fo:font-style="normal" style:font-style-asian="normal" style:font-size-complex="14pt" style:font-style-complex="normal"/>
    </style:style>
    <style:style style:name="T44" style:family="text">
      <style:text-properties fo:font-weight="normal" style:font-weight-asian="normal" style:font-size-complex="10pt" style:font-weight-complex="normal"/>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Abstract_20_English">
      <style:graphic-properties style:vertical-pos="top" style:vertical-rel="paragraph-content" style:horizontal-pos="center" style:horizontal-rel="paragraph-content"/>
    </style:style>
    <style:style style:name="Sect1" style:family="section">
      <style:section-properties style:writing-mode="lr-tb"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42">Judul Bahasa Indonesia</text:span> <text:span text:style-name="T35">-&gt;Font Arial 16</text:span></text:p>
      <text:p text:style-name="P6"><text:span text:style-name="T19">(</text:span><text:span text:style-name="T20">Judul Bahasa Inggris</text:span><text:span text:style-name="T19">) <text:s/></text:span><text:span text:style-name="T24">-&gt;Font Arial 16</text:span></text:p>
      <text:p text:style-name="P7"/>
      <text:p text:style-name="P6"><text:span text:style-name="T18">Nama Lengkap</text:span><text:span text:style-name="T25">1</text:span><text:span text:style-name="T18">, Nama Lengkap</text:span><text:span text:style-name="T25">2</text:span><text:span text:style-name="T18">, dst </text:span><text:span text:style-name="T24">-&gt;Font Arial 11</text:span></text:p>
      <text:p text:style-name="P6"><text:span text:style-name="T26">1</text:span><text:span text:style-name="T4">Institusi asal penulis 1 </text:span><text:span text:style-name="T14">-&gt;Font Arial 10</text:span></text:p>
      <text:p text:style-name="P6"><text:span text:style-name="T26">2</text:span><text:span text:style-name="T4">institusi asal penulis 2. dst</text:span></text:p>
      <text:p text:style-name="P16">Alamat institusi koresponden penulis utama <text:span text:style-name="T44">-&gt;Font Arial 10</text:span></text:p>
      <text:p text:style-name="P6"><text:span text:style-name="T4">e-mail korespondensi </text:span><text:span text:style-name="T14">-&gt;Font Arial 10</text:span></text:p>
      <text:p text:style-name="P10"/>
      <text:p text:style-name="P9"/>
      <text:p text:style-name="P41">Abstract</text:p>
      <text:p text:style-name="P42"><draw:frame draw:style-name="fr1" draw:name="Frame1" text:anchor-type="char" svg:x="0.5083in" svg:y="0.0047in" svg:width="5.4752in" svg:height="2.0661in" draw:z-index="1"><draw:text-box><text:p text:style-name="P5"><text:span text:style-name="T1">Abstrak berisi latar belakang</text:span><text:span text:style-name="T3">, </text:span><text:span text:style-name="T1">tujuan, metode penelitian, hasil dan simpulan dalam satu paragraph</text:span><text:span text:style-name="T6">. P</text:span><text:span text:style-name="T7">enulisan ABSTRAK diatur sebagai berikut: </text:span><text:span text:style-name="T11">1)judul Abstract</text:span><text:span text:style-name="T7">/abstrak</text:span><text:span text:style-name="T11"> ditulis dan diletakkan di posisi tengah (center) dengan menggunakan font </text:span><text:span text:style-name="T7">Arial</text:span><text:span text:style-name="T11"> ukuran 1</text:span><text:span text:style-name="T7">1</text:span><text:span text:style-name="T11"> point tebal secara Title Case di bawah alamat email dengan jarak 3 spasi; 2)naskah dibuat di bawah judul dengan jarak 1 spasi; 3)naskah dalam bahasa Inggris ditulis dengan huruf miring; 4)naskah dibuat dalam bentuk paragraf dan hanya terdiri atas satu paragraf <text:s/>dalam bentuk kalimat penuh yang terdiri atas </text:span><text:span text:style-name="T7">maksimal</text:span><text:span text:style-name="T11"> </text:span><text:span text:style-name="T7">20</text:span><text:span text:style-name="T11">0 kata, serta ditulis dalam 1 halaman dan 1 kolom; 5)naskah ditulis dengan menggunakan font </text:span><text:span text:style-name="T7">Arial</text:span><text:span text:style-name="T11"> ukuran 10 dengan jarak 1 spasi dan ditulis lebih sempit (1 tab) baik dari sisi kiri maupun sisi kanan dari teks utama; 6)jarak antara abstrak dalam bahasa Indonesia dan dalam bahasa Inggris 1 spasi. </text:span></text:p><text:p text:style-name="P13"><text:tab/></text:p><text:p text:style-name="P4"><text:span text:style-name="T2">Keywords</text:span><text:span text:style-name="T1">: maximum 5 words</text:span><text:span text:style-name="T6">/phrases </text:span></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0">Abstrak</text:p>
      <text:p text:style-name="P12"><draw:frame draw:style-name="fr2" draw:name="Frame2" text:anchor-type="char" svg:width="5.5228in" svg:height="0.9925in" draw:z-index="0"><draw:text-box><text:p text:style-name="P5"><text:span text:style-name="T5">Abstrak berisi </text:span><text:span text:style-name="T15">latar belakang</text:span><text:span text:style-name="T16">,</text:span><text:span text:style-name="T5"> tujuan, metode penelitian, hasil dan simpulan dalam satu paragrap</text:span><text:span text:style-name="T8">. N</text:span><text:span text:style-name="T13">askah dalam bahasa </text:span><text:span text:style-name="T10">Indonesia</text:span><text:span text:style-name="T13"> ditulis dengan huruf </text:span><text:span text:style-name="T10">tegak lurus, sedangkan penulisannya diatur sesuai ketentuan di atas</text:span></text:p><text:p text:style-name="P11"/><text:p text:style-name="P18"><text:span text:style-name="T21">Kata kunci</text:span><text:span text:style-name="T17">: maksimal 5 kata</text:span><text:span text:style-name="T22">/frasa</text:span></text:p></draw:text-box></draw:frame></text:p>
      <text:p text:style-name="P9"/>
      <text:p text:style-name="P9"/>
      <text:p text:style-name="P9"/>
      <text:p text:style-name="P9"/>
      <text:p text:style-name="P9"/>
      <text:p text:style-name="P8"/>
      <text:section text:style-name="Sect1" text:name="Section1">
        <text:p text:style-name="P17">Pendahuluan</text:p>
        <text:p text:style-name="P34">Pendahuluan mengandung latar bekang, hipotesis (jika ada), tinjauan pustaka, dan tujuan penelitian. Tinjauan pustaka secara proporsional disajikan secara ringkas dan padat yang mengena langsung pada masalah. Pendahuluan tidak sama dengan tinjauan pustaka. Paragraf diketik 5 ketukan menjorok ke dalam. Rujukan ditulis dengan Vancouver Style, ditulis dalam tanda [1].</text:p>
        <text:p text:style-name="P28"><text:span text:style-name="T32">Teknik penulisannya: 1) mulai bagian pendahuluan sampai dengan daftar rujukan, ditulis pada 1 halaman yang dibagi menjadi 2 kolom, yaitu kolom kiri dan kolom kanan; 2) judul Pendahuluan (sampai dengan judul Daftar Pustaka ditulis </text:span><text:span text:style-name="T39">dengan huruf </text:span><text:span text:style-name="T33">tegak lurus</text:span><text:span text:style-name="T32"> dan diletakkan di posisi </text:span><text:span text:style-name="T40">rata kiri (align left)</text:span><text:span text:style-name="T32"> pada kolom kiri/kanan dengan menggunakan front Arial ukuran 11 point tebal di bawah abstrak dan kata kunci dengan jarak 3 spasi; 3) naskah diuraikan dalam beberapa paragraf tanpa subbagian dengan jarak 1 spasi dengan ukuran huruf Arial 10 langsung di bawah judul Pendahuluan dengan jarak 1,5 spasi (juga berlaku sampai dengan daftar pustaka); 4)jika pada kolom kiri sudah penuh dilanjutkan/pindah ke kolom kanan. 5)pendahuluan diakhiri dengan rumusan singkat tentang hal-hal pokok yang dibahas dan tujuan penelitian.</text:span></text:p>
        <text:p text:style-name="P26"/>
        <text:p text:style-name="P27">Metode Penelitian</text:p>
        <text:p text:style-name="P32">Metode penelitian menguraikan bagaimana penelitian dilakukan atau menggambarkan prosedur penelitian yang terdiri atas rancangan atau desain penelitian, sasaran penelitian (populasi dan sampel), teknik pengumpulan data, dan teknik analisis data. Metode penelitian juga dapat berisi penjelasan tentang bahan – bahan dan alat – alat yang <text:soft-page-break/>digunakan, waktu, tempat, teknik, dan rancangan percobaan.</text:p>
        <text:p text:style-name="P30">Teknik penulisannya sebagai berikut. 1) Penulisan judul Metode Penelitian, tekniknya sama dengan judul bagian-bagian lainnya. 2) Naskah diuraikan dalam beberapa paragraf tanpa subbagian dan hanya yang pokok-pokok saja dengan jarak 1 spasi langsung di bawah judul Metode Penelitian dengan jarak 1,5 spasi. 3) Rujukan pakar tidak perlu, cukup ditulis dengan pengukuran apa, atau menggunakan metode siapa yang dioperasionalkan dalam penelitian. </text:p>
        <text:p text:style-name="P20"/>
        <text:p text:style-name="P22">Hasil Penelitian</text:p>
        <text:p text:style-name="P32">Hasil merupakan bagian yang memuat hasil penelitian, tepatnya hasil analisis data yang merupakan bagian utama artikel hasil penelitian sehingga tidak perlu melakukan komentar atau pembahasan.</text:p>
        <text:p text:style-name="P33"><text:span text:style-name="T12">Teknik penulisannya sebagai berikut. 1)</text:span><text:span text:style-name="T9"> </text:span><text:span text:style-name="T12">Penulisan judul Hasil Penelitian, teknisnya sama dengan penulisan judul bagian-bagian yang lain. 2)</text:span><text:span text:style-name="T9"> </text:span><text:span text:style-name="T12">Naskah diuraikan dalam beberapa paragraf tanpa subbagian dan hanya yang pokok-pokok saja dengan jarak 1 spasi langsung di bawah judul Hasil Penelitian dengan jarak 1,5 spasi. 3)Tidak perlu menyajikan pengujian hipotesis dan penggunaan statistik. Namun jika perlu disajikan, harus dalam bentuk yang singkat. 4) Hanya mencantumkan data atau informasi yang terpilih dan disajikan secara ringkas atau hasil yang dapat membentuk argumen baru. 5)</text:span><text:span text:style-name="T9"> </text:span><text:span text:style-name="T12">Hasil penelitian disusun secara sistematis dengan mendahulukan hasil pokok sebagai penekanan, kemudian diiringi data pendukung. 6)Hasil penelitian juga dapat didukung dengan tabel dan atau grafik yang dijelaskan secara ringkas. 7)Jika penyajian hasil terlalu panjang, dapat dipecah dalam beberapa subbagian yang penulisan judul subbagian menggunakan front </text:span><text:span text:style-name="T9">Arial</text:span><text:span text:style-name="T12"> ukuran font size 1</text:span><text:span text:style-name="T9">0</text:span><text:span text:style-name="T12"> point tebal dan </text:span><text:span text:style-name="T13">dengan huruf </text:span><text:span text:style-name="T10">tegak lurus</text:span><text:span text:style-name="T12">. </text:span></text:p>
        <text:p text:style-name="P38"/>
        <text:p text:style-name="P23">Pembahasan</text:p>
        <text:p text:style-name="P31">Pembahasan menguraikan hasil penelitian yang dibandingkan dengan teori-teori yang tertuang pada tinjauan pustaka untuk mengetahui persamaan dan perbedaannya, dan argumen peneliti. Jika terdapat persamaan, hasil penelitian memperkokoh teori sebelumnya. Jika berbeda, berarti merupakan temuan baru. Pembahasan BUKAN hanya menjelaskan/ menguraikan hasil penelitian.</text:p>
        <text:p text:style-name="P33"><text:span text:style-name="T34">Teknik penulisan pembahasan sebagai berikut. 1) Penulisan judul Pembahasan, tekniknya sama dengan penulisan judul bagian-bagian lainnya. 2) Naskah diuraikan dalam beberapa paragraf tanpa subbagian dan ditulis dengan bahasa yang jelas dan dalam kalimat yang tidak terlalu panjang, dengan jarak 1 spasi langsung di bawah judul Pembahasan dengan jarak 1,5 spasi. 3) Dalam penyajiannya harus mempunyai alur dan kerangka pemikiran yang sistematis; dan agar lebih menarik, pembahasan dimulai dari kata-kata kunci. 4) Harus dititikberatkan pada implikasi penelitian (teoritis dan aplikatif).</text:span><text:span text:style-name="T12"> </text:span></text:p>
        <text:p text:style-name="P19"/>
        <text:p text:style-name="P25"><text:span text:style-name="T23">S</text:span><text:span text:style-name="T21">impulan dan Saran</text:span></text:p>
        <text:p text:style-name="P31">Merupakan simpulan dari hasil dan pembahasan disertai dengan saran yang diajukan penulis untuk pengembangan berikutnya. </text:p>
        <text:p text:style-name="P30">Kesimpulan merupakan intisari yang menjadi hasil utama penelitian (menerima atau menolak hipotesis) dan berdasarkan fakta yang ditemukan dalam penelitian, sehingga harus tegas, singkat, dan jelas supaya tidak menimbulkan multitafsir. Saran merupakan rekomendasi yang didasarkan atas hasil penelitian untuk membantu atau mengatasi permasalahan penelitian sehingga mengacu pada tindakan praktis, kebijakan, pengembangan teori baru, sampai dengan perlunya penelitian lanjutan. </text:p>
        <text:p text:style-name="P30">Teknik penulisannya sebagai berikut. 1) Penulisan judul Simpulan dan Saran sama dengan teknik penulisan judul bagian-bagian lain. 2) Naskah disajikan dalam bentuk essai/paragraf (bukan poin-poin). 3) Saran dihasilkan dari kesimpulan dan seharusnya operasional (tindakan praktis, pengembangan teori, atau riset lanjutan). </text:p>
        <text:p text:style-name="P20"/>
        <text:p text:style-name="P21">Ucapan Terima Kasih</text:p>
        <text:p text:style-name="P32">Ucapan terima kasih ditujukan kepada institusi penyandang dana penelitian, bukan kepada dosen pembimbing.</text:p>
        <text:p text:style-name="P19"/>
        <text:p text:style-name="P21">Daftar Pustaka</text:p>
        <text:p text:style-name="P32">Pustaka ditulis dalam Vancouver Style. Setiap nama pengarang diberi nomor urut angka arab dalam kurung [1] sesuai pemunculannya dalam naskah. Rujukan berganda ditulis secara berangkai [2,3], jika rujukannya lebih dari dua dituliskan secara berurutan dan sebagian tidak maka dituliskan [2-4,6,8]. Ketika mensitasi <text:soft-page-break/>langsung bagian dari buku maka dituliskan halamannya [4,p23].</text:p>
        <text:p text:style-name="P29">Contoh penulisan daftar pustaka:</text:p>
        <text:p text:style-name="P24">Buku: Penulis. Judul buku: sub judul. Edisi. Kota Penerbit: Penerbit; Tahun.</text:p>
        <text:p text:style-name="P24"/>
        <text:p text:style-name="P24">Buku dengan 1 orang penulis atau editor:</text:p>
        <text:p text:style-name="P35"><text:span text:style-name="T28">[1]<text:tab/></text:span><text:span text:style-name="T29">Mason J. Concepts in dental public health. <text:s text:c="2"/>Philadelphia: Lippincott Williams &amp; Wilkins; 2005.</text:span><text:span text:style-name="T28"> </text:span><text:span text:style-name="T30"><text:s/></text:span></text:p>
        <text:p text:style-name="P36"><text:span text:style-name="T41">[2]<text:tab/></text:span>Ireland R, editor. Clinical textbook of dental hygiene and therapy. Oxford: Blackwell Munksgaard; 2006.<text:span text:style-name="T31"> </text:span></text:p>
        <text:p text:style-name="P24"/>
        <text:p text:style-name="P24">Buku dengan 2–6 orang penulis atau editor:</text:p>
        <text:p text:style-name="P36"><text:span text:style-name="T41">[3]<text:tab/></text:span>Miles DA, Van Dis ML, Williamson GF, Jensen CW. Radiographic imaging for the dental team. 4th ed. St. Louis: Saunders Elsevier; 2009.<text:span text:style-name="T31"> </text:span></text:p>
        <text:list xml:id="list28419688" text:style-name="WW8Num3">
          <text:list-header>
            <text:p text:style-name="P46"/>
          </text:list-header>
        </text:list>
        <text:p text:style-name="P15">Buku dengan lebih dari 6 orang penulis:</text:p>
        <text:p text:style-name="P37"><text:span text:style-name="T41">[4]<text:tab/></text:span>Fauci AS, Braunwald E, Kasper DL, Hauser SL, Longo DL, Jameson JL, et al., editors. Harrison’s principles of internal medicine. 17th ed. New York: McGraw Hill; 2008.</text:p>
        <text:list xml:id="list28473086" text:continue-numbering="true" text:style-name="WW8Num3">
          <text:list-header>
            <text:p text:style-name="P46"/>
          </text:list-header>
        </text:list>
        <text:p text:style-name="P24">Organisasi sebagai penulis buku:</text:p>
        <text:p text:style-name="P37"><text:span text:style-name="T41">[5]<text:tab/></text:span>Canadian Dental Hygienists Association. Dental hygiene: definition and scope. Ottawa: Canadian Dental Hygienists Association; 1995.</text:p>
        <text:list xml:id="list28471148" text:continue-numbering="true" text:style-name="WW8Num3">
          <text:list-header>
            <text:p text:style-name="P47"/>
          </text:list-header>
        </text:list>
        <text:p text:style-name="P24">Dokumen pemerintah:</text:p>
        <text:p text:style-name="P37"><text:span text:style-name="T41">[6]<text:tab/></text:span>Canada. Environmental Health Directorate. Radiation protection in dentistry: recommended safety procedures for the use of dental x-ray equipment. Safety Code 30. Ottawa: Ministry of Health; 2000.</text:p>
        <text:list xml:id="list28470604" text:continue-numbering="true" text:style-name="WW8Num3">
          <text:list-header>
            <text:p text:style-name="P47"/>
          </text:list-header>
        </text:list>
        <text:p text:style-name="P24">Bab dalam buku:</text:p>
        <text:p text:style-name="P37"><text:span text:style-name="T41">[7]<text:tab/></text:span>Alexander RG. Considerations in creating a beautiful smile. In: Romano R, editor. The art of the smile. London: Quintessence Publishing; 2005. p. 187-210.</text:p>
        <text:p text:style-name="P24">E-book:</text:p>
        <text:p text:style-name="P37"><text:span text:style-name="T41">[8]<text:tab/></text:span>Irfan A. Protocols for predictable aesthetic dental restorations [Internet]. Oxford: Blackwell Munksgaard; 2006 [cited 2009 May 21]. Available from Netlibrary: http://cclsw2.vcc.ca:2048/login?url=http://www.netLibrary.com/urlapi.asp?action=summary&amp;v=1&amp;bookid=181691</text:p>
        <text:list xml:id="list28477471" text:continue-numbering="true" text:style-name="WW8Num3">
          <text:list-header>
            <text:p text:style-name="P47"/>
          </text:list-header>
        </text:list>
        <text:p text:style-name="P24">Artikel dalam jurnal: Penulis. Judul artikel. Singkatan Nama Jurnal. Tanggal atau tahun publikasi: Volume (No): halaman.</text:p>
        <text:p text:style-name="P24"/>
        <text:p text:style-name="P24">Artikel dalam jurnal cetak:</text:p>
        <text:p text:style-name="P37"><text:span text:style-name="T41">[9]<text:tab/></text:span>IHaas AN, de Castro GD, Moreno T, Susin C, Albandar JM, Oppermann RV, et al. Azithromycin as a adjunctive treatment of aggressive periodontitis: 12-months randomized clinical trial. J Clin Periodontol. 2008 Aug; 35(8): 696-704.</text:p>
        <text:list xml:id="list28466304" text:continue-numbering="true" text:style-name="WW8Num3">
          <text:list-header>
            <text:p text:style-name="P48"/>
          </text:list-header>
        </text:list>
        <text:p text:style-name="P24">Artikel dalam jurnal dari website:</text:p>
        <text:p text:style-name="P37"><text:span text:style-name="T41">[10]<text:tab/></text:span>Tasdemir T, Yesilyurt C, Ceyhanli KT, Celik D, Er K. Evaluation of apical filling after root canal filling by 2 different techniques. J Can Dent Assoc [Internet]. 2009 Apr [cited 2009 Jun 14];75(3):[about 5pp.]. Available from: <text:a xlink:type="simple" xlink:href="http://www.cda-adc.ca/jcda/vol-75/issue-3/201.html"><text:span text:style-name="Internet_20_link"><text:span text:style-name="T27">http://www.cda-adc.ca/jcda/vol-75/issue-3/201.html</text:span></text:span></text:a></text:p>
        <text:list xml:id="list28478027" text:continue-numbering="true" text:style-name="WW8Num3">
          <text:list-header>
            <text:p text:style-name="P48"/>
          </text:list-header>
        </text:list>
        <text:p text:style-name="P15">Website: Penulis. Judul website. Kota Penerbit: Nama penerbit; Tanggal publikasi pertama [Tanggal terakhir update; Tanggal sitasi]. Available from: URL.</text:p>
        <text:p text:style-name="P15"/>
        <text:p text:style-name="P15">Website dengan penulis:</text:p>
        <text:p text:style-name="P37"><text:span text:style-name="T41">[11]<text:tab/></text:span><text:span text:style-name="Internet_20_link"><text:span text:style-name="T27">Fehrenbach MJ. Dental hygiene education [Internet]. [Place unknown]: Fehrenbach and Associates; 2000 [updated 2009 May 2; cited 2009 Jun 15]. Available from: </text:span></text:span><text:a xlink:type="simple" xlink:href="http://www.dhed.net/Main.html"><text:span text:style-name="Internet_20_link">http://www.dhed.net/Main.html</text:span></text:a></text:p>
        <text:p text:style-name="P39"/>
        <text:p text:style-name="P15">Website tanpa penulis:</text:p>
        <text:p text:style-name="P37"><text:span text:style-name="T41">[11]<text:tab/></text:span><text:span text:style-name="Internet_20_link"><text:span text:style-name="T27">American Dental Hygienists’ Association [Internet]. Chicago: American Dental Hygienists’ Association; 2009 [cited 2009 May 30]. Available from: http://www.adha.org/</text:span></text:span></text:p>
      </text:section>
      <text:section text:style-name="Sect2" text:name="Section2">
        <text:p text:style-name="P14"/>
        <text:p text:style-name="P14"/>
        <text:p text:style-name="P14">Catatan :</text:p>
        <text:p text:style-name="P14">1. <text:s/>Naskah maksimal 8 halaman sesuai <text:span text:style-name="T36">template</text:span></text:p>
        <text:p text:style-name="P44"><text:span text:style-name="T37">2. Nomor pada nama penulis (dibawah judul) ditulis BILA dari ke-3 penulis dari institusi (termasuk jurusan/bagian) yang berbeda</text:span></text:p>
        <text:p text:style-name="P45"><text:span text:style-name="T38">3. </text:span><text:span text:style-name="T43">Email yang ditukis adala email dari penulis yang bertanggung jawab jika ada tanggapan dan pertanyaan dari pihak lain: mahasiswa, atau pembimb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estern" style:family="paragraph" style:parent-style-name="Standard">
      <style:paragraph-properties fo:margin-top="0.1945in" fo:margin-bottom="0.0799in" fo:line-height="100%"/>
      <style:text-properties style:font-name="Times New Roman" fo:font-size="12pt" style:font-name-asian="Times New Roman" style:font-size-asian="12pt" style:font-name-complex="Times New Roman" style:font-size-complex="12pt"/>
    </style:style>
    <style:style style:name="Normal_20__28_Web_29_" style:display-name="Normal (Web)" style:family="paragraph" style:parent-style-name="Standard">
      <style:paragraph-properties fo:margin-top="0.1945in" fo:margin-bottom="0.0799in"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fo:language="zxx" fo:country="none" style:font-size-asian="8pt" style:font-name-complex="Tahoma" style:font-size-complex="8pt"/>
    </style:style>
    <style:style style:name="Colorful_20_List_20_-_20_Accent_20_1" style:display-name="Colorful List - Accent 1" style:family="paragraph" style:parent-style-name="Standard">
      <style:paragraph-properties fo:margin-left="0.5in" fo:margin-right="0in" fo:margin-top="0in" fo:margin-bottom="0in" fo:text-indent="0in" style:auto-text-indent="false"/>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Judul_20_Artikel" style:display-name="Judul Artikel" style:family="paragraph" style:parent-style-name="Heading">
      <style:paragraph-properties fo:margin-top="0in" fo:margin-bottom="0in" fo:line-height="100%" fo:text-align="center" style:justify-single-word="false"/>
      <style:text-properties fo:font-size="16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in" fo:margin-bottom="0.0417in"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style:font-size-asian="11pt"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normal" style:font-size-asian="10pt" style:font-weight-asian="normal" style:font-name-complex="Arial"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1pt" style:font-size-asian="11pt"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Abstract" style:family="graphic">
      <style:graphic-properties text:anchor-type="page" svg:x="0in" svg:y="0in" style:vertical-pos="from-top" style:vertical-rel="page-content" style:horizontal-pos="from-left" style:horizontal-rel="page-content"/>
    </style:style>
    <style:style style:name="Abstrak" style:family="graphic"/>
    <style:style style:name="Labels" style:family="graphic" style:auto-update="true">
      <style:graphic-properties text:anchor-type="as-char" svg:y="0in" fo:margin-left="0.0791in" fo:margin-right="0.0791in" style:protect="size position" style:vertical-pos="top" style:vertical-rel="baseline"/>
    </style:style>
    <style:style style:name="Abstract_20_English" style:display-name="Abstract English" style:family="graphic" style:parent-style-name="Frame"/>
    <style:style style:name="Untitled1" style:family="graphic" style:parent-style-name="Fram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fo:font-style="italic" style:font-size-asian="10pt" style:font-style-asian="italic" style:font-name-complex="Arial" style:font-size-complex="10pt"/>
    </style:style>
    <style:style style:name="MP2" style:family="paragraph" style:parent-style-name="Footer">
      <style:text-properties style:font-name="Arial" fo:font-size="10pt" fo:font-style="italic" style:font-size-asian="10pt" style:font-style-asian="italic" style:font-name-complex="Arial" style:font-size-complex="10pt"/>
    </style:style>
    <style:style style:name="MP3" style:family="paragraph" style:parent-style-name="Footer">
      <style:text-properties fo:font-style="italic" style:font-style-asian="italic"/>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Nama belakang penulis 1, et al, judul (sebagian, tidak lebih dari 1 baris)..... → Font Arial 10</text:p>
      </style:header>
      <style:footer>
        <text:p text:style-name="MP2">e-Jurnal Pustaka Kesehatan, vol. (no.), bulan, tahun<text:tab/></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ti</meta:initial-creator>
    <meta:creation-date>2013-07-31T12:26:00</meta:creation-date>
    <dc:date>2014-02-21T08:31:36.18</dc:date>
    <meta:editing-cycles>10</meta:editing-cycles>
    <meta:editing-duration>PT04H44M37S</meta:editing-duration>
    <meta:generator>OpenOffice.org/3.2$Win32 OpenOffice.org_project/320m18$Build-9502</meta:generator>
    <meta:print-date>2014-02-21T08:27:37.17</meta:print-date>
    <meta:document-statistic meta:table-count="0" meta:image-count="0" meta:object-count="0" meta:page-count="3" meta:paragraph-count="67" meta:word-count="1425" meta:character-count="10431"/>
  </office:meta>
</office:document-meta>
</file>