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201000001F4000001FF4C3A75D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8.581cm" fo:margin-left="0.023cm" fo:margin-right="-0.009cm" table:align="margins" style:writing-mode="lr-tb"/>
    </style:style>
    <style:style style:name="Table1.A" style:family="table-column">
      <style:table-column-properties style:column-width="2.849cm" style:rel-column-width="21755*"/>
    </style:style>
    <style:style style:name="Table1.B" style:family="table-column">
      <style:table-column-properties style:column-width="2.866cm" style:rel-column-width="21889*"/>
    </style:style>
    <style:style style:name="Table1.C" style:family="table-column">
      <style:table-column-properties style:column-width="2.866cm" style:rel-column-width="21891*"/>
    </style:style>
    <style:style style:name="Table1.A1" style:family="table-cell">
      <style:table-cell-properties style:vertical-align="middle" fo:padding="0cm" fo:border-left="none" fo:border-right="none" fo:border-top="0.002cm solid #000000" fo:border-bottom="0.002cm solid #000000"/>
    </style:style>
    <style:style style:name="Table1.A2" style:family="table-cell">
      <style:table-cell-properties style:vertical-align="middle" fo:padding="0cm" fo:border="none"/>
    </style:style>
    <style:style style:name="Table1.B2" style:family="table-cell" style:data-style-name="N0">
      <style:table-cell-properties style:vertical-align="middle" fo:padding="0cm" fo:border="none"/>
    </style:style>
    <style:style style:name="Table1.C2" style:family="table-cell" style:data-style-name="N11">
      <style:table-cell-properties style:vertical-align="middle" fo:padding="0cm" fo:border="none"/>
    </style:style>
    <style:style style:name="Table1.B5" style:family="table-cell" style:data-style-name="N0">
      <style:table-cell-properties style:vertical-align="middle" fo:padding="0cm" fo:border-left="none" fo:border-right="none" fo:border-top="0.002cm solid #000000" fo:border-bottom="0.002cm solid #000000"/>
    </style:style>
    <style:style style:name="Table1.C5" style:family="table-cell" style:data-style-name="N11">
      <style:table-cell-properties style:vertical-align="middle" fo:padding="0cm" fo:border-left="none" fo:border-right="none" fo:border-top="0.002cm solid #000000"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Abstract">
      <style:paragraph-properties fo:margin-left="0cm" fo:margin-right="0cm" fo:line-height="100%"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Abstract">
      <style:paragraph-properties fo:margin-left="0cm" fo:margin-right="0cm" fo:line-height="100%" fo:text-indent="0cm" style:auto-text-indent="false"/>
      <style:text-properties fo:font-size="10pt" fo:font-weight="normal" style:font-size-asian="10pt" style:font-weight-asian="normal" style:font-size-complex="10pt" style:font-weight-complex="normal"/>
    </style:style>
    <style:style style:name="P8"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ext">
      <style:paragraph-properties fo:margin-left="0cm" fo:margin-right="0cm" fo:text-indent="0cm" style:auto-text-indent="false"/>
      <style:text-properties fo:language="sv" fo:country="SE"/>
    </style:style>
    <style:style style:name="P10" style:family="paragraph" style:parent-style-name="Text">
      <style:paragraph-properties fo:margin-left="0cm" fo:margin-right="0cm" fo:text-indent="0cm" style:auto-text-indent="false"/>
      <style:text-properties fo:language="it" fo:country="IT"/>
    </style:style>
    <style:style style:name="P11"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2" style:family="paragraph" style:parent-style-name="Text">
      <style:paragraph-properties fo:margin-left="0cm" fo:margin-right="0cm" fo:margin-top="0cm" fo:margin-bottom="0.199cm" fo:text-indent="0cm" style:auto-text-indent="false"/>
    </style:style>
    <style:style style:name="P13" style:family="paragraph" style:parent-style-name="Text">
      <style:paragraph-properties fo:margin-left="0cm" fo:margin-right="0cm" fo:margin-top="0cm" fo:margin-bottom="0.199cm" fo:line-height="100%" fo:text-indent="0cm" style:auto-text-indent="false"/>
    </style:style>
    <style:style style:name="P14" style:family="paragraph" style:parent-style-name="Text">
      <style:paragraph-properties fo:margin-left="0cm" fo:margin-right="0cm" fo:margin-top="0cm" fo:margin-bottom="0.199cm" fo:line-height="100%" fo:text-indent="0cm" style:auto-text-indent="false"/>
      <style:text-properties fo:font-weight="normal" style:font-weight-asian="normal" style:font-weight-complex="normal"/>
    </style:style>
    <style:style style:name="P15" style:family="paragraph" style:parent-style-name="Text">
      <style:paragraph-properties fo:margin-left="0cm" fo:margin-right="0cm" fo:margin-top="0cm" fo:margin-bottom="0.199cm" fo:text-indent="0cm" style:auto-text-indent="false"/>
      <style:text-properties fo:language="sv" fo:country="SE"/>
    </style:style>
    <style:style style:name="P16" style:family="paragraph" style:parent-style-name="Text">
      <style:paragraph-properties fo:margin-left="0cm" fo:margin-right="0cm" fo:margin-top="0cm" fo:margin-bottom="0.199cm" fo:line-height="100%" fo:text-indent="0cm" style:auto-text-indent="false"/>
      <style:text-properties fo:language="sv" fo:country="SE"/>
    </style:style>
    <style:style style:name="P17" style:family="paragraph" style:parent-style-name="Text">
      <style:paragraph-properties fo:margin-left="0cm" fo:margin-right="0cm" fo:margin-top="0cm" fo:margin-bottom="0.199cm" fo:line-height="100%" fo:text-align="center" style:justify-single-word="false" fo:text-indent="0cm" style:auto-text-indent="false"/>
      <style:text-properties fo:language="sv" fo:country="SE"/>
    </style:style>
    <style:style style:name="P18" style:family="paragraph" style:parent-style-name="Text">
      <style:paragraph-properties fo:margin-left="0cm" fo:margin-right="0cm" fo:margin-top="0cm" fo:margin-bottom="0.199cm" fo:line-height="100%" fo:text-indent="0cm" style:auto-text-indent="false"/>
      <style:text-properties fo:language="sv" fo:country="SE" fo:font-weight="bold" style:font-weight-asian="bold" style:font-weight-complex="bold"/>
    </style:style>
    <style:style style:name="P19" style:family="paragraph" style:parent-style-name="Text">
      <style:paragraph-properties fo:margin-left="0cm" fo:margin-right="0cm" fo:margin-top="0cm" fo:margin-bottom="0.199cm" fo:line-height="100%" fo:text-align="justify" fo:text-align-last="justify" style:justify-single-word="true" fo:text-indent="0cm" style:auto-text-indent="false"/>
      <style:text-properties fo:language="sv" fo:country="SE" fo:font-weight="normal" style:font-weight-asian="normal" style:font-weight-complex="normal"/>
    </style:style>
    <style:style style:name="P20" style:family="paragraph" style:parent-style-name="Text">
      <style:paragraph-properties fo:margin-left="0cm" fo:margin-right="0cm" fo:margin-top="0cm" fo:margin-bottom="0.199cm" fo:text-indent="0cm" style:auto-text-indent="false"/>
      <style:text-properties fo:language="id" fo:country="ID"/>
    </style:style>
    <style:style style:name="P21" style:family="paragraph" style:parent-style-name="Text">
      <style:paragraph-properties fo:margin-left="0cm" fo:margin-right="0cm" fo:margin-top="0cm" fo:margin-bottom="0.199cm" fo:line-height="100%" fo:text-indent="0cm" style:auto-text-indent="false"/>
      <style:text-properties fo:language="id" fo:country="ID"/>
    </style:style>
    <style:style style:name="P22" style:family="paragraph" style:parent-style-name="Text">
      <style:paragraph-properties fo:margin-left="0cm" fo:margin-right="0cm" fo:margin-top="0cm" fo:margin-bottom="0.199cm" fo:text-indent="0cm" style:auto-text-indent="false"/>
      <style:text-properties fo:language="id" fo:country="ID" fo:font-weight="bold" style:font-weight-asian="bold" style:font-weight-complex="bold"/>
    </style:style>
    <style:style style:name="P23" style:family="paragraph" style:parent-style-name="Text">
      <style:paragraph-properties fo:margin-left="0cm" fo:margin-right="0cm" fo:margin-top="0cm" fo:margin-bottom="0.199cm" fo:line-height="100%" fo:text-indent="0cm" style:auto-text-indent="false"/>
      <style:text-properties fo:language="id" fo:country="ID" fo:font-weight="bold" style:font-weight-asian="bold" style:font-weight-complex="bold"/>
    </style:style>
    <style:style style:name="P24" style:family="paragraph" style:parent-style-name="Text">
      <style:paragraph-properties fo:margin-left="0cm" fo:margin-right="0cm" fo:margin-top="0cm" fo:margin-bottom="0.199cm" fo:line-height="100%" fo:text-indent="0cm" style:auto-text-indent="false"/>
      <style:text-properties fo:language="id" fo:country="ID" fo:font-weight="normal" style:font-weight-asian="normal" style:font-weight-complex="normal"/>
    </style:style>
    <style:style style:name="P25" style:family="paragraph" style:parent-style-name="Text">
      <style:paragraph-properties fo:margin-left="0cm" fo:margin-right="0cm" fo:margin-top="0cm" fo:margin-bottom="0.199cm" fo:line-height="150%" fo:text-align="center" style:justify-single-word="false" fo:text-indent="0cm" style:auto-text-indent="false"/>
    </style:style>
    <style:style style:name="P26" style:family="paragraph" style:parent-style-name="Text">
      <style:paragraph-properties fo:margin-left="0cm" fo:margin-right="0cm" fo:margin-top="0cm" fo:margin-bottom="0.199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Text">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9" style:family="paragraph" style:parent-style-name="Text">
      <style:text-properties fo:language="id" fo:country="ID"/>
    </style:style>
    <style:style style:name="P30"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31" style:family="paragraph" style:parent-style-name="Authors">
      <style:paragraph-properties fo:margin-top="0cm" fo:margin-bottom="0cm"/>
    </style:style>
    <style:style style:name="P32" style:family="paragraph" style:parent-style-name="Standard">
      <style:paragraph-properties fo:margin-top="0cm" fo:margin-bottom="0.199cm" fo:text-align="justify" style:justify-single-word="false" fo:background-color="transparent">
        <style:background-image/>
      </style:paragraph-properties>
    </style:style>
    <style:style style:name="P33" style:family="paragraph" style:parent-style-name="Text">
      <style:paragraph-properties fo:margin-top="0cm" fo:margin-bottom="0.199cm" fo:line-height="100%" fo:text-align="center" style:justify-single-word="false"/>
      <style:text-properties fo:font-size="12pt" fo:language="id" fo:country="ID" fo:font-weight="bold" style:font-size-asian="12pt" style:font-weight-asian="bold" style:font-size-complex="12pt" style:font-weight-complex="bold"/>
    </style:style>
    <style:style style:name="P34" style:family="paragraph" style:parent-style-name="Standard">
      <style:paragraph-properties fo:margin-top="0cm" fo:margin-bottom="0.499cm" fo:text-align="justify" style:justify-single-word="false" fo:background-color="transparent">
        <style:background-image/>
      </style:paragraph-properties>
    </style:style>
    <style:style style:name="P35"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36"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7" style:family="paragraph" style:parent-style-name="Table_20_Contents">
      <style:paragraph-properties fo:text-align="center" style:justify-single-word="false"/>
    </style:style>
    <style:style style:name="P38" style:family="paragraph" style:parent-style-name="Standard" style:master-page-name="Standard">
      <style:paragraph-properties fo:line-height="150%" fo:text-align="center" style:justify-single-word="false" style:page-number="auto"/>
    </style:style>
    <style:style style:name="P39" style:family="paragraph">
      <style:paragraph-properties fo:text-align="center"/>
    </style:style>
    <style:style style:name="P40" style:family="paragraph">
      <style:paragraph-properties fo:text-align="center"/>
      <style:text-properties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language="id" fo:country="ID"/>
    </style:style>
    <style:style style:name="T6" style:family="text">
      <style:text-properties fo:language="id" fo:country="ID"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language="sv" fo:country="SE" fo:font-weight="bold" style:font-size-asian="12pt" style:font-weight-asian="bold" style:font-size-complex="12pt" style:font-weight-complex="bold"/>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draw:stroke="solid" svg:stroke-color="#000000" draw:marker-end=""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marker-end=""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Frame1" text:anchor-type="paragraph" svg:x="0.06cm" svg:y="0.067cm" svg:width="17.658cm" draw:z-index="2"><draw:text-box fo:min-height="1.693cm"><text:p text:style-name="P35"><text:span text:style-name="T8">Pedoman</text:span> Penulisan Artikel Ilmiah Mahasiswa pada <text:span text:style-name="T4">e-Journal</text:span> Ekonomi Bisnis dan Akuntansi </text:p><text:p text:style-name="P28"><text:span text:style-name="T8">(</text:span>Guidance of Students' Scientific Article Writing <text:s/>on e-Journal Ekonomi Bisnis <text:span text:style-name="T8">dan</text:span> Akuntansi<text:span text:style-name="T8">)</text:span></text:p><text:p text:style-name="Standard"/></draw:text-box></draw:frame><draw:frame draw:style-name="fr2" draw:name="Frame2" text:anchor-type="paragraph" svg:x="0.824cm" svg:y="3.048cm" svg:width="16.491cm" draw:z-index="1"><draw:text-box fo:min-height="2.293cm"><text:p text:style-name="P31"><text:span text:style-name="T1">Nama Mahasiswa, Nama Dosen Pembimbing I (tanpa gelar), <text:s/>Nama Dosen Pembimbing II (tanpa gelar) <text:line-break/>Jurusan Para Penulis, Fakultas Ekonomi, Universitas Jember (UNEJ)<text:line-break/>Jln. Kalimantan 37</text:span>, Jember 68121<text:line-break/><text:span text:style-name="T3">E-mail</text:span>: <text:a xlink:type="simple" xlink:href="mailto:DPU@unej.ac.id"><text:span text:style-name="T5">t</text:span></text:a><text:span text:style-name="T5">uliskan alamat email salah satu penulis disini</text:span></text:p></draw:text-box></draw:frame><draw:frame draw:style-name="fr2" draw:name="Frame5" text:anchor-type="paragraph" svg:x="0.03cm" svg:y="4.452cm" svg:width="17.653cm" draw:z-index="0"><draw:text-box fo:min-height="7.948cm"><text:p text:style-name="P11"/><text:p text:style-name="P30"/><text:p text:style-name="P30">Abstrak</text:p><text:p text:style-name="P7">Abstrak memuat tujuan dari artikel, pendekatan riset yang digunakan, populasi dan sampel, metode analisis data, hasil kajian, dan implikasi singkat dari hasil tersebut. Masing-masing komponen tersebut dapat dituangkan dalam satu kalimat (atau lebih). Abstrak dituliskan dalam satu paragraf dalam satu kolom yang terdiri atas kurang-lebih 200 kata. Kata “Abstrak” diketik secara <text:span text:style-name="T4">Title Case</text:span> dengan jenis huruf Times New Roman (ukuran 12). Paragraf dalam abstrak diketik dengan jenis huruf Times New Roman (ukuran 10) dan berspasi satu.</text:p><text:p text:style-name="P7"/><text:p text:style-name="P3"><text:span text:style-name="T9">Kata Kunci: </text:span>Tuliskan 4 atau 5 buah kata kunci atau frasa menurut urutan alfabet dipisahkan dengan tanda koma.</text:p><text:p text:style-name="P8"/><text:p text:style-name="P8">Abstract</text:p><text:p text:style-name="P6">Abstract is basically an English version of Abstrak. All components in Abstract are written in the same style as in Abstrak. The word “Abstract” and the paragraph is wirtten in Italics. <text:s/><text:span text:style-name="T1"><text:s/></text:span></text:p><text:p text:style-name="P5"/><text:p text:style-name="P4"><text:span text:style-name="T7">Keywords:</text:span> Tuliskan 4 atau 5 buah kata kunci atau frasa versi bahasa Inggris menurut urutan alfabet dipisahkan dengan tanda koma dan diketik secara Italic.</text:p></draw:text-box></draw:frame><text:bookmark-start text:name="PointTmp"/><text:span text:style-name="T10">P</text:span><text:bookmark-end text:name="PointTmp"/><text:span text:style-name="T10">endahuluan</text:span></text:p>
      <text:p text:style-name="P32">Teknik penulisan bagian pendahuluan diatur sebagai berikut. Pertama, judul “Pendahuluan” dituliskan secara <text:span text:style-name="T4">centered </text:span><text:span text:style-name="T8">dan </text:span><text:span text:style-name="T4">Title Case </text:span><text:span text:style-name="T8">dengan</text:span> huruf Times New Roman 12 yang dicetak tebal. Kedua, jarak antara judul Penduhulan dan paragraf pertama adalah 1,5 spasi. Ketiga, naskah pada paragraf pada bagian ini ditulis dengan huruf Times New Roman 10 dan berjarak satu spasi. Keempat, awal paragraf diketik mulai dari tepi kiri (tidak <text:span text:style-name="T4">indent</text:span>). Terakhir, jarak antara satu paragraf dan paragraf berkutnya pada bagian ini adalah 0,2 cm (untuk mensetting jarak ini, klik Format, pilih <text:span text:style-name="T4">Paragraph</text:span>, dan ketikkan 0,2 pada <text:span text:style-name="T4">below</text:span> <text:span text:style-name="T4">paragraph</text:span>).</text:p>
      <text:p text:style-name="P34">Pendahuluan terdiri atas justifikasi (alasan/latar belakang), hipotesis (jika ada), dan tujuan penelitian. Justifikasi (alasan/latar belakang) memuat tentang hal-hal yang menjadi alasan utama penulisan ilmiah. Rujukan dari berbagai sumber yang relevan dengan masalah yang akan dibahas, baik dari buku teks, artikel jurnal, atau sumber lainnya, dapat digunakan untuk menjelaskan justifikasi ini. Namun demikian, yang perlu diperhatikan adalah bahwa rujukan-rujukan tersebut tidak sama dengan tinjauan pustaka.</text:p>
      <text:p text:style-name="P34">Jika ada hipotesis, redaksinya bisa dituliskan dalam bagian ini. Beberapa rujukan yang relevan dengan rumusan hipotesis bisa dikemukakan. </text:p>
      <text:p text:style-name="P34">Bagian akhir dari Pendahuluan berisi rumusan masalah singkat dan tujuan penelitian. Rumusan masalah secara singkat dikemukakan dalam 1-3 kalimat. Tujuan penelitian dapat dituliskan dalam bentuk narasi (kalimat) atau dalam bentuk poin-poin (jika ada lebih dari satu tujuan penelitian). <text:s/></text:p>
      <text:p text:style-name="P33">Metode Penelitian</text:p>
      <text:p text:style-name="P21">Teknik penulisan bagian Metode Penelitian adalah sama dengan teknik penulisan bagian Pendahuluan. Artinya, tata letak, jenis huruf, posisi cetak, dan lain-lain sama seperti pada bagian terdahulu. </text:p>
      <text:p text:style-name="P13"><text:span text:style-name="T5">Bagian ini terdiri atas rancangan atau desain penelitian, jenis dan sumber data, populasi dan sampel, dan metode analisis data. Komponen-komponen ini dapat disusun menjadi sub-bagian. Judul subbagian diketikkan pada baris baru, dicetak dengan </text:span><text:span text:style-name="T6">Title Case</text:span><text:span text:style-name="T5">, tebal, dengan huruf Times New Roman 10. Judul subbagian tidak perlu diberi nomor. </text:span></text:p>
      <text:p text:style-name="P23">Rancangan atau Desain Penelitian</text:p>
      <text:p text:style-name="P24">Subbagian ini menyajikan secara ringkas (dalam 1-2 kalimat) rancangan atau desain penelitian yang digunakan. </text:p>
      <text:p text:style-name="P23">Jenis dan Sumber Data</text:p>
      <text:p text:style-name="P24">Subbagian ini menyajikan secara ringkas jenis data (termasuk item data yangdigunakan) dan sumber data.</text:p>
      <text:p text:style-name="P23">Populasi dan Sampel</text:p>
      <text:p text:style-name="P14"><text:span text:style-name="T5">Subbagian ini menyajikan populasi penelitian dan metode sampling yang digunakan. Jumlah sampel penelitian dapat disebutkan pada subbagian ini. Jika penelitian tidak </text:span><text:soft-page-break/><text:span text:style-name="T5">menggunakan sampel, subbagian ini tidak diperlukan.</text:span></text:p>
      <text:p text:style-name="P23">Metode Analisis Data</text:p>
      <text:p text:style-name="P24">Subbagian ini menyajikan metode analisis data yang digunakan. Secara umum, detail dari metode analisis data tidak perlu dituliskan. Artinya, prosedur dalam metode analisis data tidak perlu dituliskan. Setidaknya, kegunaan dari metode analisis data dalam kaitannya dengan tujuan artikel perlu dipaparkan dalam subbagian ini. Jika diperlukan, tabel atau gambar untuk memperjelas dan meringkas informasi yang ditulis bisa disajikan. Ketentuan penulisan tabel atau gambar akan disajikan pada bagian berikut ini. </text:p>
      <text:p text:style-name="P36">Hasil Penelitian</text:p>
      <text:p text:style-name="P16">Bagian ini merupakan bagian yang memuat hasil penelitian, tepatnya hasil analisis data yang merupakan bagian utama artikel hasil penelitian. Teknik penulisan pada bagian ini sama dengan teknik pada bagian-bagian sebelumnya. </text:p>
      <text:p text:style-name="P16">Secara umum, ada dua hal yang perlu disajikan dalam bagian ini, yaitu data penelitian dan hasil analisis data. Masing-masing komponen tersebut dipisahkan dengan judul subbagian. Teknik penulisan subbagian mengikuti ketentuan yang telah dijelaskan sebelumnya. <text:s/></text:p>
      <text:p text:style-name="P16">Data penelitian yang dicantumkan adalah data yang terpilih dan disajikan secara ringkas. Sebagai misal, data penelitian yang disajikan adalah deskripsi statistik (<text:span text:style-name="T4">mean</text:span> dan deviasi standar) dari masing-masing variabel penelitian. </text:p>
      <text:p text:style-name="P16">Hasil penelitian yang disajikan adalah hasil penelitian yang pokok saja. Prosedur perhitungan atau pengujian statistik tidak perlu disajikan. Hasil penelitian yang dicantumkan adalah hasil yang memberikan argumentasi dan menjawab rumusan masalah atau tujuan dalam artikel ini.</text:p>
      <text:p text:style-name="P18">Penulisan Tabel</text:p>
      <text:p text:style-name="P16">Dalam penyajian data penelitian dan hasil penelitian, tabel atau gambar dapat digunakan. Teknik penulisan tabel diatur sebagai berikut. Pertama, tabel diberi nomor (satu <text:span text:style-name="T4">digit</text:span>) sesuai dengan urutan kemunculannya. Kedua, judul <text:s/>tabel dituliskan diatas tabel dengan huruf Times New Roman 10, cetak tebal, dan <text:span text:style-name="T4">title case. </text:span><text:span text:style-name="T8">Jika judul tabel dapat dituliskan dalam satu baris, judul tersebut diketikkan secara </text:span><text:span text:style-name="T4">centered</text:span><text:span text:style-name="T8">. Jika lebih dari satu baris, judul tabel diketik secara </text:span><text:span text:style-name="T4">justified</text:span> (rata kanan-kiri). Ketiga, tabel diringkas sedemikian rupa sehingga dapat dituliskan salah satu kolom pada artikel. Judul kolom dan isi tabel diketik dengan huruf Times New Roman 10 (jika tabel melebihi kolom artikel, ukuran huruf bisa diperkecil asal masih terbaca). Keempat, judul kolom tabel diberi pembatas garis horisontal di atas dan di bawahnya dan bagian akhir tabel diberikan pembatas garis horisontal. Tidak garis pemisah vertikal untuk kolom dan tidak ada garis pemisah horisontal pada baris. Kelima, sumber rujukan disajikan di bagian bawah tabel. Contoh penyajian tabel dapat dilihat pada kolom berikut.</text:p>
      <text:p text:style-name="P16"><text:span text:style-name="T7">Penulisan Gambar</text:span> </text:p>
      <text:p text:style-name="P19">Teknik penulisan gambar pada dasarnya diatur seperti teknik penulisan tabel. Perbedaan terdapat pada posisi penulisan judul gambar dan sumber rujukannya. Judul gambar </text:p>
      <text:p text:style-name="P17"><text:span text:style-name="T7">Tabel 1. Distribusi Responden Penelitian</text:span> <text:s text:c="2"/></text:p>
      <table:table table:name="Table1" table:style-name="Table1">
        <table:table-column table:style-name="Table1.A"/>
        <table:table-column table:style-name="Table1.B"/>
        <table:table-column table:style-name="Table1.C"/>
        <table:table-row>
          <table:table-cell table:style-name="Table1.A1" office:value-type="string">
            <text:p text:style-name="P37">Kecamatan</text:p>
          </table:table-cell>
          <table:table-cell table:style-name="Table1.A1" office:value-type="string">
            <text:p text:style-name="P37">Jumlah Responden</text:p>
          </table:table-cell>
          <table:table-cell table:style-name="Table1.A1" office:value-type="string">
            <text:p text:style-name="P37">Proporsi </text:p>
          </table:table-cell>
        </table:table-row>
        <table:table-row>
          <table:table-cell table:style-name="Table1.A2" office:value-type="string">
            <text:p text:style-name="P37">Kaliwates</text:p>
          </table:table-cell>
          <table:table-cell table:style-name="Table1.B2" office:value-type="float" office:value="35">
            <text:p text:style-name="P37">35</text:p>
          </table:table-cell>
          <table:table-cell table:style-name="Table1.C2" office:value-type="percentage" office:value="0.35">
            <text:p text:style-name="P37">35,00%</text:p>
          </table:table-cell>
        </table:table-row>
        <table:table-row>
          <table:table-cell table:style-name="Table1.A2" office:value-type="string">
            <text:p text:style-name="P37">Patrang</text:p>
          </table:table-cell>
          <table:table-cell table:style-name="Table1.B2" office:value-type="float" office:value="40">
            <text:p text:style-name="P37">40</text:p>
          </table:table-cell>
          <table:table-cell table:style-name="Table1.C2" office:value-type="percentage" office:value="0.4">
            <text:p text:style-name="P37">40,00%</text:p>
          </table:table-cell>
        </table:table-row>
        <table:table-row>
          <table:table-cell table:style-name="Table1.A2" office:value-type="string">
            <text:p text:style-name="P37">Sumbersari</text:p>
          </table:table-cell>
          <table:table-cell table:style-name="Table1.B2" office:value-type="float" office:value="25">
            <text:p text:style-name="P37">25</text:p>
          </table:table-cell>
          <table:table-cell table:style-name="Table1.C2" office:value-type="percentage" office:value="0.25">
            <text:p text:style-name="P37">25,00%</text:p>
          </table:table-cell>
        </table:table-row>
        <table:table-row>
          <table:table-cell table:style-name="Table1.A1" office:value-type="string">
            <text:p text:style-name="P37">Jumlah</text:p>
          </table:table-cell>
          <table:table-cell table:style-name="Table1.B5" office:value-type="float" office:value="100">
            <text:p text:style-name="P37">100</text:p>
          </table:table-cell>
          <table:table-cell table:style-name="Table1.C5" office:value-type="percentage" office:value="1">
            <text:p text:style-name="P37">100,00%</text:p>
          </table:table-cell>
        </table:table-row>
      </table:table>
      <text:p text:style-name="P16">Sumber: data primer, 2013.</text:p>
      <text:p text:style-name="P16"><text:span text:style-name="T12">disajikan pada bagian bawah (setelah) gambar. Sumber rujukan gambar dituliskan di bawah judul gambar. Berikut ini adalah contoh penulisan gambar.</text:span> </text:p>
      <text:p text:style-name="P16"/>
      <text:p text:style-name="P16"><draw:line text:anchor-type="paragraph" draw:z-index="10" draw:style-name="gr2" draw:text-style-name="P39" svg:x1="5.75cm" svg:y1="0.098cm" svg:x2="6.828cm" svg:y2="0.079cm"><text:p/></draw:line><draw:frame text:anchor-type="paragraph" draw:z-index="6" draw:style-name="gr1" draw:text-style-name="P40" svg:width="2.174cm" svg:height="0.495cm" svg:x="0.247cm" svg:y="-0.175cm"><draw:text-box><text:p text:style-name="P39"><text:span text:style-name="T13">Tugas Akhir</text:span></text:p></draw:text-box></draw:frame><draw:frame text:anchor-type="paragraph" draw:z-index="9" draw:style-name="gr3" draw:text-style-name="P40" svg:width="1.756cm" svg:height="0.574cm" svg:x="6.823cm" svg:y="-0.175cm"><draw:text-box><text:p text:style-name="P39"><text:span text:style-name="T13">Publikasi</text:span></text:p></draw:text-box></draw:frame><draw:line text:anchor-type="paragraph" draw:z-index="8" draw:style-name="gr2" draw:text-style-name="P39" svg:x1="2.42cm" svg:y1="0.06cm" svg:x2="3.498cm" svg:y2="0.041cm"><text:p/></draw:line><draw:frame text:anchor-type="paragraph" draw:z-index="7" draw:style-name="gr1" draw:text-style-name="P40" svg:width="2.253cm" svg:height="0.495cm" svg:x="3.498cm" svg:y="-0.175cm"><draw:text-box><text:p text:style-name="P39"><text:span text:style-name="T13">Draf Artikel</text:span></text:p></draw:text-box></draw:frame> </text:p>
      <text:p text:style-name="P17">Gambar 1. Alur Publikasi Artikel Ilmiah</text:p>
      <text:p text:style-name="P16"/>
      <text:p text:style-name="P25"><text:span text:style-name="T11">Pembahasan</text:span><text:span text:style-name="T1"> </text:span></text:p>
      <text:p text:style-name="P15">Pembahasan merupakan bagian terpenting dalam artikel ilmiah. Pada dasarnya, teknik penulisan pada bagian ini diatur sama dengan teknik penulisan pada bagian-bagian sebelumnya. </text:p>
      <text:p text:style-name="P15">Bagian ini menguraikan atau membahas hasil yang diperoleh yang telah disajikan pada bagian sebelumnya. Bagian ini dapat disusun dalam beberapa subbagian. Masing-masing subbagian merepresentasikan poin-poin dalam tujuan dalam artikel ini. Sebagai misal, jika artikel ini mempunyai dua poin tujuan, pembahasan dapat disusun dalam dua subbagian.</text:p>
      <text:p text:style-name="P15">Hal yang perlu dibahas dapat diarahkan pada dua aspek. Pertama, pembahasan menguraikan secara singkat dan padat apakah hasil analisis mampu atau tidak mampu membuktikan hipotesis penelitian <text:s/>(jika ada hipotesis dalam artikel). Dalam hal ini, uraian yang menjelaskan mengapa suatu hipotesis bisa atau tidak bisa dibuktikan harus dituangkan. Kedua, pembahasan menguraikan implikasi praktis dari temuan atau hasil analisis. Uraian tentang implikasi praktis berkaitan dengan konsekuensi penerapan temuan atau hasil analisis secara praktis. Sebagai misal, artikel yang mengkaji tentang dampak pelatihan terhadap produktivitas karyawan menemukan bahwa pelatihan berdampak positif. Implikasi praktis dari temuan ini adalah bahwa instansi (perusahaan atau lembaga) tersebut perlu mengadakan kegiatan pelatihan-pelatihan secara berkesinambungan agar produktivitas karyawan meningkat.</text:p>
      <text:p text:style-name="P9">Dalam menuliskan pembahasan, jumlah halaman tidak dibatasi. Penulis dapat menuangkan pembahasan secara panjang lebar sepanjang uraiannya relevan dengan tujuan dari artikel. <text:s text:c="2"/></text:p>
      <text:p text:style-name="P29"/>
      <text:p text:style-name="P26">Kesimpulan dan Keterbatasan</text:p>
      <text:p text:style-name="P20">Bagian ini terbagi menjadi dua subbagian, yaitu subbagian kesimpulan dan subbagian keterbatasan. Teknik penulisan kedua subbagian sama seperti yang dijelaskan pada bagian <text:soft-page-break/>atau subbagian sebelumnya. </text:p>
      <text:p text:style-name="P22">Subbagian Kesimpulan</text:p>
      <text:p text:style-name="P12">Kesimpulan merupakan intisari yang menjadi hasil utama penelitian (menerima atau menolak hipotesis) dan berdasarkan fakta yang ditemukan dalam penelitian, sehingga harus tegas, singkat, dan jelas supaya tidak menimbulkan multitafsir. Kesimpulan merangkum temuan yang terkait dengan tujuan artikel. Kesimpulan disajikan dalam bentuk paragraf (bukan poin-poin). </text:p>
      <text:p text:style-name="P12"><text:span text:style-name="T7">Subbagian Keterbatasan</text:span> </text:p>
      <text:p text:style-name="P12">Subbagian ini menguraikan keterbatasan-keterbatasan dalam artikel yang ditulis. Keterbatasan yang dimaksud dikaitkan dengan keterbatasan metode penelitian dalam menjawab tujuan artikel. Pada bagian akhir subbagian ini, penulis dapat merekomendasikan hal yang perlu dilakukan agar kajian selanjutnya dapat menghasilkan temuan yang lebih baik. </text:p>
      <text:p text:style-name="P27"/>
      <text:p text:style-name="P27">Ucapan Terima Kasih</text:p>
      <text:p text:style-name="P10">Tim Penulis dapat menggunakan bagian ini untuk memberikan ucapan terima kasih pada berbagai pihak yang membantu kesempurnaan penulisan artikel. Dosen pembimbing skripsi yang dicantumkan sebagai penulis artikel tidak perlu diberi ucapan terima kasih. Berbagai pihak tersebut bisa (a) pihak yang memberikan <text:span text:style-name="T4">sponsorship</text:span> dalam penelitian tugas akhir (skripsi), (b) pihak yang telah melakukan <text:span text:style-name="T4">proof reading</text:span> artikel ini, dan (c) pihak yang membantu tersedianya data. Teknik penulisan bagian ini sama dengan teknik penulisan bagian sebelumnya. Bagian ini disajikan dalam bentuk paragraf (yang terdiri atas 5-10 baris). <text:s text:c="2"/></text:p>
      <text:p text:style-name="P10"/>
      <text:p text:style-name="P27">Daftar Pustaka</text:p>
      <text:p text:style-name="P15">Bagian ini adalah bagian terakhir dari artikel. Bagian ini berkaitan dengan aturan perujukan sebagaimana yang telah diatur dalam buku Pedoman Penulisan Karya Tulis Ilmiah (PPKI). Bagian ini hanya memuat pustaka yang dirujuk dalam artikel. Dengan kata lain, pustaka yang tidak dirujuk harus tidak dicantumkan dalam daftar ini.</text:p>
      <text:p text:style-name="P15">Ketentuan penulisan daftar pustaka diatur sebagai berikut. Pertama, bibliografi dituliskan dengan huruf Times New Roman ukuran 8. Huruf pertama dalam bibliografi diketikkan pada tepi kiri dan baris kedua (dan seterusnya) diketikkan secara <text:span text:style-name="T4">indent</text:span> (kurang lebih 5 karakter). Kedua, untuk pustaka yang berupa buku, penulisan dimulai dengan nama penulis, tahun terbitan, judul buku (dicetak tebal), penerbit, dan kota penerbit. Untuk pustaka berupa artikel jurnal, penulisan terdiri atas nama penulis, tahun terbitan, judul artikel, nama jurnal (dicetak italik), dan nomor halaman. Untuk pustaka dari <text:span text:style-name="T4">website</text:span>, penulisannya sama seperti penulisan pustaka yang berupa buku atau dari artikel jurnal ditambahi dengan kata ”diunduh dari (sebutkan alamat <text:s/>URL dari pustaka yang bersangkutan) pada tanggal (sebutkan tanggal mengunduh pustaka yang bersangkutan)”. <text:s text:c="4"/></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Empty" xlink:href="Pictures/100000000000000800000008913C8356.png" xlink:type="simple" xlink:show="embed" xlink:actuate="onLoad"/>
    <draw:marker draw:name="Arrowheads_20_1" draw:display-name="Arrowheads 1"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1cm" fo:margin-left="0cm" fo:margin-right="0cm" fo:margin-bottom="0.921cm" style:dynamic-spacing="true"/>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5"><draw:text-box fo:min-height="0.37cm"><text:p text:style-name="Standard"><text:page-number text:select-page="current">3</text:page-number></text:p></draw:text-box></draw:frame><text:span text:style-name="Page_20_Number"><text:span text:style-name="MT1">Nama Depan Penulis1 </text:span></text:span><text:span text:style-name="Page_20_Number"><text:span text:style-name="MT2">et al., Pedoman Penulisan Artikel Ilmiah Mahasiswa pada.........</text:span></text:span></text:p>
      </style:header>
      <style:footer>
        <text:p text:style-name="MP2"><text:span text:style-name="MT2">e-Journal</text:span><text:span text:style-name="MT1"> Ekonomi Bisnis dan Akuntansi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18</meta:editing-cycles>
    <meta:editing-duration>PT16H16M41S</meta:editing-duration>
    <meta:generator>OpenOffice.org/3.4.1$Win32 OpenOffice.org_project/341m1$Build-9593</meta:generator>
    <dc:date>2014-02-06T11:45:30.57</dc:date>
    <meta:print-date>2013-06-04T11:34:16.03</meta:print-date>
    <meta:document-statistic meta:table-count="1" meta:image-count="0" meta:object-count="0" meta:page-count="3" meta:paragraph-count="73" meta:word-count="1584" meta:character-count="11728"/>
    <meta:user-defined meta:name="Info 1"/>
    <meta:user-defined meta:name="Info 2"/>
    <meta:user-defined meta:name="Info 3"/>
    <meta:user-defined meta:name="Info 4"/>
  </office:meta>
</office:document-meta>
</file>