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F4000001FF4C3A75D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cm" fo:margin-right="0.635cm" fo:text-align="start" style:justify-single-word="false" fo:text-indent="0cm" style:auto-text-indent="false" fo:background-color="transparent">
        <style:background-image/>
      </style:paragraph-properties>
    </style:style>
    <style:style style:name="P2" style:family="paragraph" style:parent-style-name="Standard">
      <style:paragraph-properties fo:margin-left="0cm" fo:margin-right="0.635cm" fo:text-indent="0cm" style:auto-text-indent="false"/>
    </style:style>
    <style:style style:name="P3" style:family="paragraph" style:parent-style-name="IndexTerms">
      <style:paragraph-properties fo:margin-left="0cm" fo:margin-right="0cm" fo:line-height="100%" fo:text-align="justify" style:justify-single-word="false" fo:text-indent="0cm"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4" style:family="paragraph" style:parent-style-name="IndexTerms">
      <style:paragraph-properties fo:margin-left="0cm" fo:margin-right="0cm" fo:line-height="100%" fo:text-align="justify" style:justify-single-word="false" fo:text-indent="0cm"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5" style:family="paragraph" style:parent-style-name="Abstract">
      <style:paragraph-properties fo:margin-left="0cm" fo:margin-right="0cm" fo:line-height="100%"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Abstract">
      <style:paragraph-properties fo:margin-left="0cm" fo:margin-right="0cm" fo:line-height="100%" fo:text-align="center"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Text">
      <style:paragraph-properties fo:margin-left="0cm" fo:margin-right="0cm" fo:line-height="150%" fo:text-align="center" style:justify-single-word="false" fo:text-indent="0cm" style:auto-text-indent="false"/>
    </style:style>
    <style:style style:name="P8" style:family="paragraph" style:parent-style-name="Text">
      <style:paragraph-properties fo:margin-left="0cm" fo:margin-right="0cm" fo:line-height="150%" fo:text-align="center" style:justify-single-word="false" fo:text-indent="0cm"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9" style:family="paragraph" style:parent-style-name="Abstract">
      <style:paragraph-properties fo:margin-left="0cm" fo:margin-right="0cm" fo:margin-top="0cm" fo:margin-bottom="0cm" fo:text-align="center" style:justify-single-word="false" fo:text-indent="0cm" style:auto-text-indent="false"/>
      <style:text-properties fo:font-size="12pt" fo:font-style="normal" style:font-size-asian="12pt" style:font-style-asian="normal" style:font-size-complex="12pt" style:font-style-complex="normal"/>
    </style:style>
    <style:style style:name="P10" style:family="paragraph" style:parent-style-name="IndexTerms">
      <style:paragraph-properties fo:margin-left="0cm" fo:margin-right="0cm" fo:line-height="100%" fo:text-align="justify" style:justify-single-word="false" fo:text-indent="0cm" style:auto-text-indent="false" style:border-line-width-bottom="0.002cm 0.035cm 0.002cm" fo:padding="0.074cm" fo:border-left="none" fo:border-right="none" fo:border-top="none" fo:border-bottom="0.039cm double #000000" style:join-border="false"/>
      <style:text-properties fo:font-size="12pt" fo:font-style="italic" fo:font-weight="bold" style:font-size-asian="12pt" style:font-style-asian="italic" style:font-weight-asian="bold" style:font-size-complex="12pt" style:font-style-complex="italic" style:font-weight-complex="bold"/>
    </style:style>
    <style:style style:name="P11" style:family="paragraph" style:parent-style-name="Text">
      <style:text-properties fo:language="id" fo:country="ID"/>
    </style:style>
    <style:style style:name="P12"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13" style:family="paragraph" style:parent-style-name="Text">
      <style:text-properties fo:language="sv" fo:country="SE"/>
    </style:style>
    <style:style style:name="P14" style:family="paragraph" style:parent-style-name="Text">
      <style:paragraph-properties fo:line-height="15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15" style:family="paragraph" style:parent-style-name="Abstract">
      <style:paragraph-properties fo:margin-top="0cm" fo:margin-bottom="0cm" fo:text-align="center" style:justify-single-word="false"/>
      <style:text-properties fo:font-size="12pt" fo:font-style="normal" style:font-size-asian="12pt" style:font-style-asian="normal" style:font-size-complex="12pt" style:font-style-complex="normal"/>
    </style:style>
    <style:style style:name="P16" style:family="paragraph" style:parent-style-name="Authors">
      <style:paragraph-properties fo:margin-top="0cm" fo:margin-bottom="0cm"/>
    </style:style>
    <style:style style:name="P17"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18" style:family="paragraph" style:parent-style-name="Standard" style:master-page-name="">
      <style:paragraph-properties fo:margin-left="0cm" fo:margin-right="0cm" fo:text-align="justify" style:justify-single-word="false" fo:orphans="2" fo:widows="2" fo:text-indent="0.476cm" style:auto-text-indent="false" style:page-number="auto" style:text-autospace="none" style:writing-mode="lr-tb"/>
    </style:style>
    <style:style style:name="P19" style:family="paragraph" style:parent-style-name="Text" style:master-page-name="">
      <style:paragraph-properties fo:margin-left="0cm" fo:margin-right="0cm" fo:margin-top="0cm" fo:margin-bottom="0cm" fo:line-height="105%" fo:text-align="justify" style:justify-single-word="false" fo:orphans="0" fo:widows="0" fo:text-indent="0.476cm" style:auto-text-indent="false" style:page-number="auto" style:text-autospace="none" style:writing-mode="lr-tb"/>
      <style:text-properties fo:language="sv" fo:country="SE"/>
    </style:style>
    <style:style style:name="P20" style:family="paragraph" style:parent-style-name="Text" style:master-page-name="">
      <style:paragraph-properties fo:margin-left="0cm" fo:margin-right="0cm" fo:margin-top="0cm" fo:margin-bottom="0cm" fo:line-height="105%" fo:text-align="justify" style:justify-single-word="false" fo:orphans="0" fo:widows="0" fo:text-indent="0.388cm" style:auto-text-indent="false" style:page-number="auto" style:text-autospace="none" style:writing-mode="lr-tb"/>
    </style:style>
    <style:style style:name="P21" style:family="paragraph" style:parent-style-name="Text">
      <style:paragraph-properties fo:margin-left="0cm" fo:margin-right="0cm" fo:margin-top="0cm" fo:margin-bottom="0cm" fo:line-height="105%" fo:text-align="justify" style:justify-single-word="false" fo:orphans="0" fo:widows="0" fo:text-indent="0.388cm" style:auto-text-indent="false" style:text-autospace="none" style:writing-mode="lr-tb"/>
    </style:style>
    <style:style style:name="P22" style:family="paragraph" style:parent-style-name="Text">
      <style:paragraph-properties fo:margin-left="0cm" fo:margin-right="0cm" fo:margin-top="0cm" fo:margin-bottom="0cm" fo:line-height="105%" fo:text-align="justify" style:justify-single-word="false" fo:orphans="0" fo:widows="0" fo:text-indent="0.388cm"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3" style:family="paragraph" style:parent-style-name="Text_20_body" style:master-page-name="">
      <style:paragraph-properties fo:margin-left="0cm" fo:margin-right="0cm" fo:margin-top="0cm" fo:margin-bottom="0.212cm" fo:text-align="justify" style:justify-single-word="false" fo:orphans="2" fo:widows="2" fo:text-indent="0.388cm" style:auto-text-indent="false" style:page-number="auto" style:text-autospace="none" style:writing-mode="lr-tb"/>
    </style:style>
    <style:style style:name="P24" style:family="paragraph" style:parent-style-name="Text" style:master-page-name="">
      <style:paragraph-properties fo:margin-left="0cm" fo:margin-right="0cm" fo:margin-top="0cm" fo:margin-bottom="0cm" fo:line-height="105%" fo:text-align="justify" style:justify-single-word="false" fo:orphans="0" fo:widows="0" fo:text-indent="0.406cm" style:auto-text-indent="false" style:page-number="auto" style:text-autospace="none" style:writing-mode="lr-tb"/>
      <style:text-properties fo:language="sv" fo:country="SE"/>
    </style:style>
    <style:style style:name="P25" style:family="paragraph" style:parent-style-name="Text">
      <style:paragraph-properties fo:margin-left="0cm" fo:margin-right="0cm" fo:margin-top="0cm" fo:margin-bottom="0cm" fo:line-height="105%" fo:text-align="justify" style:justify-single-word="false" fo:orphans="0" fo:widows="0" fo:text-indent="0.406cm" style:auto-text-indent="false" style:text-autospace="none" style:writing-mode="lr-tb"/>
      <style:text-properties fo:language="sv" fo:country="SE"/>
    </style:style>
    <style:style style:name="P26" style:family="paragraph" style:parent-style-name="Standard" style:master-page-name="">
      <style:paragraph-properties fo:margin-left="0cm" fo:margin-right="0cm" fo:text-align="justify" style:justify-single-word="false" fo:orphans="2" fo:widows="2" fo:text-indent="1.023cm" style:auto-text-indent="false" style:page-number="auto" style:text-autospace="none" style:writing-mode="lr-tb"/>
    </style:style>
    <style:style style:name="P27" style:family="paragraph" style:parent-style-name="Standard">
      <style:paragraph-properties fo:margin-left="0cm" fo:margin-right="0cm" fo:text-align="justify" style:justify-single-word="false" fo:orphans="2" fo:widows="2" fo:text-indent="1.023cm" style:auto-text-indent="false" style:text-autospace="none" style:writing-mode="lr-tb"/>
    </style:style>
    <style:style style:name="P28" style:family="paragraph" style:parent-style-name="Text_20_body">
      <style:paragraph-properties fo:text-align="justify" style:justify-single-word="false"/>
    </style:style>
    <style:style style:name="P29" style:family="paragraph" style:parent-style-name="Text_20_body">
      <style:paragraph-properties fo:text-align="justify" style:justify-single-word="false"/>
      <style:text-properties fo:font-size="10pt" fo:font-weight="bold"/>
    </style:style>
    <style:style style:name="P30" style:family="paragraph" style:parent-style-name="Text_20_body">
      <style:paragraph-properties fo:text-align="justify" style:justify-single-word="false"/>
      <style:text-properties fo:font-size="10pt"/>
    </style:style>
    <style:style style:name="P31" style:family="paragraph" style:parent-style-name="Text_20_body">
      <style:paragraph-properties fo:text-align="justify" style:justify-single-word="false"/>
      <style:text-properties style:text-line-through-style="none" style:text-underline-style="none" style:text-blinking="false"/>
    </style:style>
    <style:style style:name="P32" style:family="paragraph" style:parent-style-name="Text_20_body">
      <style:paragraph-properties fo:margin-left="0.635cm" fo:margin-right="0cm" fo:text-align="justify" style:justify-single-word="false" fo:text-indent="-0.635cm" style:auto-text-indent="false"/>
      <style:text-properties fo:font-size="10pt" fo:font-weight="bold"/>
    </style:style>
    <style:style style:name="P33" style:family="paragraph" style:parent-style-name="Text_20_body">
      <style:paragraph-properties fo:margin-left="1.27cm" fo:margin-right="0cm" fo:text-align="justify" style:justify-single-word="false" fo:text-indent="-1.27cm" style:auto-text-indent="false"/>
    </style:style>
    <style:style style:name="P34" style:family="paragraph" style:parent-style-name="Text_20_body">
      <style:paragraph-properties fo:margin-left="1.27cm" fo:margin-right="0cm" fo:text-align="justify" style:justify-single-word="false" fo:text-indent="-1.27cm" style:auto-text-indent="false"/>
      <style:text-properties fo:font-size="10pt"/>
    </style:style>
    <style:style style:name="P35" style:family="paragraph" style:parent-style-name="Text_20_body" style:master-page-name="">
      <style:paragraph-properties fo:margin-left="0cm" fo:margin-right="0cm" fo:margin-top="0cm" fo:margin-bottom="0cm" fo:line-height="105%" fo:text-align="justify" style:justify-single-word="false" fo:orphans="0" fo:widows="0" fo:text-indent="0.512cm" style:auto-text-indent="false" style:page-number="auto" style:text-autospace="none" style:writing-mode="lr-tb"/>
    </style:style>
    <style:style style:name="P36" style:family="paragraph" style:parent-style-name="Text_20_body" style:master-page-name="">
      <style:paragraph-properties fo:margin-left="0cm" fo:margin-right="0cm" fo:margin-top="0cm" fo:margin-bottom="0.212cm" fo:text-align="justify" style:justify-single-word="false" fo:orphans="2" fo:widows="2" fo:text-indent="0.512cm" style:auto-text-indent="false" style:page-number="auto" style:text-autospace="none" style:writing-mode="lr-tb"/>
    </style:style>
    <style:style style:name="P37" style:family="paragraph" style:parent-style-name="Text" style:master-page-name="">
      <style:paragraph-properties fo:margin-left="0cm" fo:margin-right="0cm" fo:margin-top="0cm" fo:margin-bottom="0cm" fo:line-height="105%" fo:text-align="justify" style:justify-single-word="false" fo:orphans="0" fo:widows="0" fo:text-indent="0.494cm" style:auto-text-indent="false" style:page-number="auto" style:text-autospace="none" style:writing-mode="lr-tb"/>
      <style:text-properties fo:language="sv" fo:country="SE"/>
    </style:style>
    <style:style style:name="P38" style:family="paragraph" style:parent-style-name="Text" style:master-page-name="">
      <style:paragraph-properties fo:margin-left="0cm" fo:margin-right="0cm" fo:margin-top="0cm" fo:margin-bottom="0cm" fo:line-height="105%" fo:text-align="justify" style:justify-single-word="false" fo:orphans="0" fo:widows="0" fo:text-indent="1.005cm" style:auto-text-indent="false" style:page-number="auto" style:text-autospace="none" style:writing-mode="lr-tb"/>
    </style:style>
    <style:style style:name="P39" style:family="paragraph" style:parent-style-name="Standard" style:master-page-name="Standard">
      <style:paragraph-properties fo:line-height="150%" fo:text-align="center" style:justify-single-word="false" style:page-number="auto"/>
    </style:style>
    <style:style style:name="P40" style:family="paragraph" style:parent-style-name="Text">
      <style:paragraph-properties fo:margin-left="0cm" fo:margin-right="0cm" fo:line-height="150%" fo:text-align="center" style:justify-single-word="false" fo:text-indent="0cm"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language="sv" fo:country="SE" style:text-underline-style="solid" style:text-underline-width="auto" style:text-underline-color="font-color" fo:font-weight="bold" style:font-weight-asian="bold" style:font-weight-complex="bold"/>
    </style:style>
    <style:style style:name="T5" style:family="text">
      <style:text-properties fo:language="sv" fo:country="SE" fo:font-style="normal" style:font-style-asian="normal" style:font-style-complex="normal"/>
    </style:style>
    <style:style style:name="T6" style:family="text">
      <style:text-properties fo:color="#000000" fo:language="sv" fo:country="SE" fo:font-style="normal" style:font-style-asian="normal" style:font-style-complex="normal"/>
    </style:style>
    <style:style style:name="T7" style:family="text">
      <style:text-properties fo:color="#000000" fo:language="id" fo:country="I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tyle="italic"/>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language="id" fo:country="ID"/>
    </style:style>
    <style:style style:name="T14" style:family="text">
      <style:text-properties fo:language="id" fo:country="ID" fo:font-style="italic" style:font-style-asian="italic" style:font-style-complex="italic"/>
    </style:style>
    <style:style style:name="T15" style:family="text">
      <style:text-properties fo:language="id" fo:country="ID" fo:font-style="normal" style:font-style-asian="normal" style:font-style-complex="normal"/>
    </style:style>
    <style:style style:name="T16" style:family="text">
      <style:text-properties fo:language="id" fo:country="ID" style:text-underline-style="solid" style:text-underline-width="auto" style:text-underline-color="font-color" fo:font-weight="bold" style:font-weight-asian="bold" style:font-weight-complex="bold"/>
    </style:style>
    <style:style style:name="T17" style:family="text">
      <style:text-properties fo:language="id" fo:country="ID" style:text-underline-style="none" fo:font-weight="normal" style:font-weight-asian="normal" style:font-weight-complex="normal"/>
    </style:style>
    <style:style style:name="T18" style:family="text">
      <style:text-properties fo:language="id" fo:country="ID" fo:font-weight="bold" style:font-weight-asian="bold" style:font-weight-complex="bold"/>
    </style:style>
    <style:style style:name="T19" style:family="text">
      <style:text-properties fo:language="de" fo:country="DE" fo:font-weight="bold" style:font-weight-asian="bold" style:font-weight-complex="bold"/>
    </style:style>
    <style:style style:name="T20" style:family="text">
      <style:text-properties fo:font-style="normal"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2pt" fo:language="sv" fo:country="SE" fo:font-weight="bold" style:font-size-asian="12pt" style:font-weight-asian="bold" style:font-size-complex="12pt" style:font-weight-complex="bold"/>
    </style:style>
    <style:style style:name="T24" style:family="text">
      <style:text-properties fo:font-size="10pt"/>
    </style:style>
    <style:style style:name="T25" style:family="text">
      <style:text-properties fo:font-size="10pt" fo:font-style="italic"/>
    </style:style>
    <style:style style:name="T26" style:family="text">
      <style:text-properties fo:font-size="10pt" fo:font-style="italic" style:text-underline-style="solid" style:text-underline-width="auto" style:text-underline-color="font-color"/>
    </style:style>
    <style:style style:name="T27" style:family="text">
      <style:text-properties fo:font-size="10pt" fo:language="sv" fo:country="SE"/>
    </style:style>
    <style:style style:name="T28" style:family="text">
      <style:text-properties fo:font-size="10pt" fo:language="sv" fo:country="SE" fo:font-style="italic" fo:font-weight="bold"/>
    </style:style>
    <style:style style:name="T29" style:family="text">
      <style:text-properties fo:font-size="10pt" fo:language="sv" fo:country="SE" fo:font-weight="bold"/>
    </style:style>
    <style:style style:name="T30" style:family="text">
      <style:text-properties fo:font-size="10pt" fo:language="id" fo:country="ID" fo:font-weight="normal" style:font-size-asian="10pt" style:font-weight-asian="normal" style:font-size-complex="10pt" style:font-weight-complex="normal"/>
    </style:style>
    <style:style style:name="T31" style:family="text">
      <style:text-properties fo:font-size="10pt" fo:language="id" fo:country="ID" fo:font-style="italic"/>
    </style:style>
    <style:style style:name="T32" style:family="text">
      <style:text-properties fo:font-size="10pt" fo:language="id" fo:country="ID" fo:font-style="italic" fo:font-weight="normal" style:font-size-asian="10pt" style:font-style-asian="italic" style:font-weight-asian="normal" style:font-size-complex="10pt" style:font-style-complex="italic" style:font-weight-complex="normal"/>
    </style:style>
    <style:style style:name="T33" style:family="text">
      <style:text-properties fo:font-size="10pt" fo:language="id" fo:country="ID" fo:font-style="italic" fo:font-weight="normal" style:font-size-asian="10pt" style:font-style-asian="italic" style:font-weight-asian="normal" style:font-size-complex="10pt" style:font-weight-complex="normal"/>
    </style:style>
    <style:style style:name="T34" style:family="text">
      <style:text-properties fo:font-size="10pt" fo:font-weight="bold"/>
    </style:style>
    <style:style style:name="T35" style:family="text">
      <style:text-properties fo:font-size="10pt" fo:language="en" fo:country="US"/>
    </style:style>
    <style:style style:name="T36" style:family="text">
      <style:text-properties fo:font-size="10pt" fo:language="en" fo:country="US" fo:font-style="italic"/>
    </style:style>
    <style:style style:name="T37" style:family="text">
      <style:text-properties fo:font-size="10pt"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text-underline-style="none" fo:font-weight="normal" style:font-weight-asian="normal" style:font-weight-complex="normal"/>
    </style:style>
    <style:style style:name="T40" style:family="text">
      <style:text-properties fo:font-size="16pt" fo:font-style="italic" style:font-size-asian="16pt" style:font-style-asian="italic" style:font-size-complex="16pt" style:font-style-complex="italic"/>
    </style:style>
    <style:style style:name="T41" style:family="text">
      <style:text-properties fo:font-size="16pt" style:font-size-asian="16pt" style:font-size-complex="16pt"/>
    </style:style>
    <style:style style:name="T42" style:family="text">
      <style:text-properties fo:font-size="11pt" fo:language="id" fo:country="ID" fo:font-weight="normal" style:font-size-asian="11pt" style:font-weight-asian="normal" style:font-size-complex="11pt" style:font-weight-complex="normal"/>
    </style:style>
    <style:style style:name="T43" style:family="text">
      <style:text-properties fo:font-variant="normal" fo:text-transform="none" style:use-window-font-color="true" style:font-name="Symbol1" fo:font-size="10pt" fo:language="sv" fo:country="SE" fo:font-weight="normal" style:font-name-asian="Times New Roman" style:font-size-asian="12pt" style:font-weight-asian="normal" style:font-name-complex="Times New Roman" style:font-size-complex="12pt" style:language-complex="ar" style:country-complex="SA" style:font-weight-complex="normal"/>
    </style:style>
    <style:style style:name="T44" style:family="text">
      <style:text-properties fo:font-variant="normal" fo:text-transform="none" style:use-window-font-color="true" style:font-name="Times New Roman" fo:font-size="10pt" fo:language="sv" fo:country="SE" fo:font-weight="normal" style:font-name-asian="Times New Roman" style:font-size-asian="12pt" style:font-weight-asian="normal" style:font-name-complex="Times New Roman" style:font-size-complex="12pt" style:language-complex="ar" style:country-complex="SA" style:font-weight-complex="normal"/>
    </style:style>
    <style:style style:name="T45" style:family="text">
      <style:text-properties style:use-window-font-color="true" style:font-name="Times New Roman" fo:font-size="10pt" fo:language="sv" fo:country="SE" fo:font-weight="normal" style:font-name-asian="Times New Roman" style:font-size-asian="12pt" style:font-weight-asian="normal" style:font-name-complex="Times New Roman" style:font-size-complex="12pt" style:language-complex="ar" style:country-complex="SA" style:font-weight-complex="normal"/>
    </style:style>
    <style:style style:name="T46" style:family="text">
      <style:text-properties style:use-window-font-color="true" style:font-name="Times New Roman" fo:font-size="12pt" fo:language="sv" fo:country="SE" fo:font-weight="normal" style:font-name-asian="Times New Roman" style:font-size-asian="12pt" style:font-weight-asian="normal" style:font-name-complex="Times New Roman" style:font-size-complex="12pt" style:language-complex="ar" style:country-complex="SA" style:font-weight-complex="normal"/>
    </style:style>
    <style:style style:name="T47" style:family="text">
      <style:text-properties style:font-name="Times New Roman" fo:font-size="10pt"/>
    </style:style>
    <style:style style:name="T4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042cm" fo:margin-right="0cm" fo:margin-top="0.275cm" fo:margin-bottom="0cm" style:wrap="run-through" style:number-wrapped-paragraphs="no-limit" style:vertical-pos="top" style:vertical-rel="char" style:horizontal-pos="from-left" style:horizontal-rel="page"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2" draw:name="Frame5" text:anchor-type="paragraph" svg:x="0.03cm" svg:y="4.452cm" svg:width="17.653cm" draw:z-index="0"><draw:text-box fo:min-height="11.134cm"><text:p text:style-name="P9"/><text:p text:style-name="P15">PENGANTAR</text:p><text:p text:style-name="P26"><text:span text:style-name="T42">Y</text:span><text:span text:style-name="T30">ang dimaksud dengan </text:span><text:span text:style-name="T32">Template</text:span><text:span text:style-name="T30"> Penulisan Artikel Ilmiah Mahasiswa UNEJ adalah petunjuk penulisan atau tatatulis yang dibakukan oleh UNEJ untuk karya ilmiah mahasiswa S1 yang dipublikasikan di e-journal UNEJ. </text:span><text:span text:style-name="T32">T</text:span><text:span text:style-name="T33">emplate</text:span><text:span text:style-name="T30"> adalah sumber baku penulisan ilmiah yang biasanya sudah disediakan dalam bentuk </text:span><text:span text:style-name="T33">file</text:span><text:span text:style-name="T30"> untuk memudahkan penulis memenuhi tatatulis baku yang disyaratkan. Untuk publikasi ilmiah mahasiswa S1 di UNEJ, </text:span><text:span text:style-name="T33">file</text:span><text:span text:style-name="T30"> ini adalah </text:span><text:span text:style-name="T33">template</text:span><text:span text:style-name="T30"> yang berisi contoh gaya penulisan untuk itu. Tampilan yang ada di dalam </text:span><text:span text:style-name="T33">template</text:span><text:span text:style-name="T30"> ini, dan juga yang dituliskan penulis, tidak akan mengalami penyuntingan sebelum penerbitan. Para penulis diharapkan tidak mengubah jenis, ukuran font atau </text:span><text:span text:style-name="T32">paragraphs style</text:span><text:span text:style-name="T30"> yang ada dalam </text:span><text:span text:style-name="T32">template</text:span><text:span text:style-name="T30"> ini. Penulis tidak perlu lagi menuliskan </text:span><text:span text:style-name="T32">header, footer</text:span><text:span text:style-name="T30">, atau nomor halaman karena hal itu akan dilakukan oleh Pengelola Jurnal ketika naskah sudah mendapat persetujuan dari pembimbing.</text:span></text:p><text:p text:style-name="P27"><text:span text:style-name="T13">Dokumen i</text:span>ni adalah <text:span text:style-name="T11">template penulisian artikel </text:span>untuk Openoffice atau Libreoffice, yang merupakan <text:span text:style-name="T12">open-source software, </text:span><text:span text:style-name="T20">yang bebas untuk diunduh, disalin dan diinstall sesuai keperluan</text:span>. Jika Anda membaca versi PDF dari <text:span text:style-name="T11">template </text:span>ini dan hendak menulis artikel, segeralah mengunduh <text:span text:style-name="T11">file </text:span><text:span text:style-name="T21">unej-journal-template.odt</text:span><text:span text:style-name="T11"> </text:span><text:s/>seperti yang dicontohkan ini pada situs <text:a xlink:type="simple" xlink:href="http://ejurnal.its.ac.id/" text:style-name="Internet_20_link" text:visited-style-name="Visited_20_Internet_20_Link"><text:span text:style-name="Internet_20_link">http://</text:span></text:a><text:span text:style-name="Internet_20_link">sister.unej</text:span><text:a xlink:type="simple" xlink:href="http://ejurnal.its.ac.id/" text:style-name="Internet_20_link" text:visited-style-name="Visited_20_Internet_20_Link"><text:span text:style-name="Internet_20_link"><text:span text:style-name="T13">.ac.id/</text:span></text:span></text:a><text:span text:style-name="T13"> </text:span>sehingga Anda bisa segera menyiapkan manuskrip Anda. Manuskrip adalah naskah dengan format seperti dalam <text:span text:style-name="T11">template </text:span>ini, dalam bentuk yang belum dipublikasikan. Dengan menggunakan <text:span text:style-name="T11">template </text:span>ini, Anda telah membantu media publikasi ini menampilkan seluruh artikel ilmiah secara konsisten.</text:p><text:p text:style-name="P38">Setelah membuka <text:span text:style-name="T9">unej-journal-template.odt</text:span>, Anda bisa segera menulis pada subbagian-subbagian yang menjadi target Anda. Jenis huruf dan jarak spasi harap disesuaikan dengan <text:span text:style-name="T11">template</text:span>. Anda <text:span text:style-name="T8">tidak boleh mengubah bentuk huruf dan jarak spasi untuk menyesuaikan jumlah halaman yang terbatas.</text:span><text:span text:style-name="T11"> </text:span><text:span text:style-name="T7">Secara umum, manuskrip disusun dalam subjudul yang terdiri atas </text:span><text:span text:style-name="T18">Pendahuluan, Metode Penelitian, </text:span><text:span text:style-name="T19">Hasil</text:span><text:span text:style-name="T18"> Penelitian, </text:span><text:span text:style-name="T19">Pembahasan, Kesimpulan/Ringkasan, dan Daftar Rujukan</text:span><text:span text:style-name="T13">. Jumlah halaman manuskrip </text:span><text:span text:style-name="T18">paling sedikit 7 (tujuh) halaman paling banyak (10) sepuluh halaman</text:span><text:span text:style-name="T13">.</text:span></text:p><text:p text:style-name="P10"/><text:p text:style-name="P6"><text:span text:style-name="T20">Abstrak </text:span>(Abstract)</text:p><text:p text:style-name="P5">Abstrak ditulis dalam dua bahasa, yaitu bahasa Indonesia dan bahasa Inggris. Abstrak dalam bahasa Inggris adalah terjemahan dari abstrak dalam bahasa Indonesia. Penerjemahan hanya bisa dilakukan di UPT Bahasa Universitas Jember. <text:span text:style-name="T9">Penulisan Abstrak diatur sebagai berikut:</text:span> <text:span text:style-name="T1">1) judul Abstrak dan Abstract ditulis dan diletakkan di posisi tengah </text:span><text:span text:style-name="T5">(center)</text:span><text:span text:style-name="T1"> dengan menggunakan font Times New Roman ukuran 12 point tebal, memakai gaya secara Title Case di bawah alamat penulis dengan jarak 3 spasi; 2) naskah abstrak dibuat di bawah judul dengan jarak 1 spasi; 3) naskah abstrak dalam bahasa Indonesia ditulis dengan huruf tegak/lurus sedangkan yang dalam bahasa Inggris ditulis dengan huruf miring; 4) naskah dibuat dalam bentuk paragraf dan hanya terdiri atas satu paragraf, dalam bentuk kalimat penuh yang terdiri atas 150 – 250 kata, serta ditulis dalam 1 halaman dan 1 kolom; 5) naskah ditulis dengan menggunakan font Times New Roman ukuran 10 point tebal dengan jarak 1 spasi dan ditulis lebih sempit (1 tab) baik dari sisi kiri maupun sisi kanan dari teks utama; 6) jarak antara abstrak dalam bahasa Indonesia dengan abstrak dalam bahasa <text:s/>Inggris 1 spasi; 7) abstrak sedikitnya memuat informasi tentang </text:span><text:span text:style-name="T3">a)</text:span><text:span text:style-name="T1"> tujuan dan/atau maksud penelitian; </text:span><text:span text:style-name="T3">b) </text:span><text:span text:style-name="T1">isu pokok/masalah penelitian; </text:span><text:span text:style-name="T3">c) </text:span><text:span text:style-name="T1">metode yang digunakan, yang terdiri atas: (i) desain penelitian yang memuat pendekatan dan jenis penelitian; (ii) data, jenis data, dan teknik pengumpulan data; (iii) konteks penelitian dan teknik memilih informan atau peserta FGD (untuk penelitian dengan pendekatan kualitatif) </text:span><text:span text:style-name="T4">atau</text:span><text:span text:style-name="T1"> populasi dan teknik sampling (untuk penelitian dengan pendekatan kuantitatif); (iv) teknik menguji keabsahan data (untuk penelitian dengan pendekatan kualitatif) </text:span><text:span text:style-name="T4">atau</text:span><text:span text:style-name="T1"> teknik uji validitas dan reliabilitas (untuk penelitian dengan pendekatan kuantitatif); dan (v) teknik analisis data; </text:span><text:span text:style-name="T3">d) </text:span><text:span text:style-name="T1">hasil-hasil penelitian; dan </text:span><text:span text:style-name="T3">e) </text:span><text:span text:style-name="T1">daftar pustaka atau bibliografi.</text:span></text:p><text:p text:style-name="P4"/><text:p text:style-name="P3"><text:span text:style-name="T9">Keywords:</text:span> Tuliskan sedikitnya dua buah kata atau frasa kunci menurut urutan alfabet dan dipisahkan dengan tanda koma. Kata kunci tidak boleh <text:span text:style-name="T20">diawali dengan huruf kapital kecuali jika menyebut nama.</text:span></text:p></draw:text-box></draw:frame><draw:frame draw:style-name="fr2" draw:name="Frame2" text:anchor-type="paragraph" svg:x="1.312cm" svg:y="2.452cm" svg:width="16.002cm" draw:z-index="1"><draw:text-box fo:min-height="0.37cm"><text:p text:style-name="P16"><text:span text:style-name="T1">Penulis1 (Mahasiswa), Penulis2 (DPU), Penulis3 (DPA)<text:line-break/>Jurusan Para Penulis, Fakultas Masing-masing Penulis, Universitas Jember (UNEJ)<text:line-break/>Jln. Kalimantan 37</text:span>, Jember 68121<text:line-break/><text:span text:style-name="T11">E-mail</text:span>: <text:a xlink:type="simple" xlink:href="mailto:DPU@unej.ac.id" text:style-name="Internet_20_link" text:visited-style-name="Visited_20_Internet_20_Link"><text:span text:style-name="T13">DPU</text:span></text:a><text:a xlink:type="simple" xlink:href="mailto:DPU@unej.ac.id" text:style-name="Internet_20_link" text:visited-style-name="Visited_20_Internet_20_Link">@unej.ac.id</text:a></text:p></draw:text-box></draw:frame><draw:frame draw:style-name="fr2" draw:name="Frame1" text:anchor-type="paragraph" svg:x="0.06cm" svg:y="0.067cm" svg:width="17.658cm" draw:z-index="2"><draw:text-box fo:min-height="1.693cm"><text:p text:style-name="Heading"><text:span text:style-name="T40">Template</text:span><text:span text:style-name="T41"> untuk Penulisan Artikel Ilmiah Mahasiswa UNEJ</text:span></text:p><text:p text:style-name="P17"><text:span text:style-name="T20">(</text:span>Template for Writing Scientific Article of UNEJ Undergraduate Student<text:span text:style-name="T20">)</text:span></text:p><text:p text:style-name="Standard"/></draw:text-box></draw:frame><text:bookmark-start text:name="PointTmp"/><text:span text:style-name="T22">P</text:span><text:bookmark-end text:name="PointTmp"/><text:span text:style-name="T22">endahuluan</text:span></text:p>
      <text:p text:style-name="P18">Pendahuluan sedikitnya berisi pengantar yang berisi apa yang diteliti, mengapa penting dan layak diteliti, teori dasar yang digunakan, hipotesis (jika ada), dan tujuan serta manfaat penelitian. Rujukan disajikan secara proporsional, ringkas, dan padat serta hanya yang mengena langsung pada masalah penelitian. Pendahuluan tidak sama dengan tinjauan <text:soft-page-break/>pustaka. Mulai bagian pendahuluan sampai dengan daftar rujukan, ditulis pada halaman yang dibagi menjadi 2 kolom, yaitu kolom kiri dan kolom kanan. </text:p>
      <text:p text:style-name="P18">Teknik penulisannya sebagai berikut. 1) Judul Pendahuluan ditulis secara <text:span text:style-name="T12">Title Case </text:span>dan diletakkan di posisi tengah <text:span text:style-name="T12">(center) </text:span>kolom dengan menggunakan font Times New Roman ukuran 12 poin tebal di bawah abstrak dan kata kunci dengan jarak 3 spasi. Ketentuan ini berlaku juga untuk bagian yang lain, yaitu Metode Penelitian, <text:span text:style-name="T13">Hasil Penelitian, Pembahasan, dan Kesimpulan dan Saran)</text:span> 2) Naskah diuraikan dalam beberapa paragraf <text:span text:style-name="T38">tanpa subbagian</text:span><text:span text:style-name="T39"> </text:span>dengan jarak 1 spasi dengan ukuran huruf Times New Roman 10 langsung di bawah judul Pendahuluan dengan jarak 1,5 spasi (juga berlaku sampai dengan daftar rujukan). 3) Jika pada kolom kiri sudah penuh dilanjutkan/pindah ke kolom kanan. 4) Pendahuluan diakhiri dengan rumusan singkat (2 - 3 kalimat) tentang hal-hal pokok yang dibahas dan tujuan pembahasan. </text:p>
      <text:p text:style-name="P11"/>
      <text:p text:style-name="P12">Metode Penelitian</text:p>
      <text:p text:style-name="P20"><text:span text:style-name="T13">Metode penelitian menguraikan bagaimana penelitian dilakukan atau menggambarkan prosedur penelitian yang terdiri atas rancangan atau desain penelitian; data, jenis data, dan teknik pengumpulan data; </text:span><text:span text:style-name="T17">konteks dan informan penelitian untuk penelitian dengan pendekatan kualitatif </text:span><text:span text:style-name="T16">atau</text:span><text:span text:style-name="T13"> populasi dan sampel untuk penelitian dengan pendekatan kuantitatif; <text:s/>teknik uji keabsahan data </text:span><text:span text:style-name="T17">untuk penelitian dengan pendekatan kualitatif </text:span><text:span text:style-name="T16">atau</text:span><text:span text:style-name="T13"> teknik uji validitas dan reliabilitas data </text:span><text:span text:style-name="T17">untuk penelitian dengan pendekatan kuantitatif; dan </text:span><text:span text:style-name="T13">teknik analisis data. </text:span></text:p>
      <text:p text:style-name="P21"><text:span text:style-name="T13">Teknik penulisannya sebagai berikut. 1)<text:tab/>Penulisan judul Metode Penelitian, tekniknya sama dengan judul bagian-bagian lainnya (yaitu Pendahuluan, Hasil Penelitian, Pembahasan, dan Kesimpulan dan Saran). 2) Naskah diuraikan dalam beberapa paragraf </text:span><text:span text:style-name="T16">tanpa subbagian</text:span><text:span text:style-name="T13"> dan hanya memuat pokok-pokoknya saja dengan jarak 1 spasi langsung di bawah judul Metode Penelitian dengan jarak 1,5 spasi. 3) Dalam metode penelitian dapat ditampilkan tabel, ilustrasi atau gambar untuk memperjelas dan meringkas informasi yang ditulis. 4) Penulisan judul tabel di atas tabel, judul ilustrasi atau gambar di bawah gambar, dan ditulis dalam bahasa Indonesia dengan menggunakan font Times New Roman ukuran 10 point secara </text:span><text:span text:style-name="T14">sentence case</text:span><text:span text:style-name="T13">. 5) Rujukan pakar dalam metode penelitian tidak perlu, langsung ditulis saja langkah atau tindakan yang dioperasionalkan atau dilakukan dalam penelitian. Contoh: </text:span><text:span text:style-name="T14">Informan kunci dalam penelitian ini sebanyak 3 orang yang dipilih dengan teknik </text:span><text:span text:style-name="T15">purposive</text:span><text:span text:style-name="T14">, sedangkan informan biasa sebanyak 7 orang yang dipilih dengan metode bola salju.</text:span><text:span text:style-name="T13"> </text:span></text:p>
      <text:p text:style-name="Text"/>
      <text:p text:style-name="P14">Hasil Penelitian</text:p>
      <text:p text:style-name="P19">Hasil penelitian merupakan bagian yang memuat hasil penelitian, tepatnya hasil analisis data yang merupakan bagian utama artikel hasil penelitian sehingga tidak perlu melakukan komentar atau pembahasan. </text:p>
      <text:p text:style-name="P37">Teknik penulisannya sebagai berikut. 1) Penulisan judul Hasil Penelitian, teknisnya sama dengan penulisan judul bagian-bagian yang lain <text:span text:style-name="T13">(yaitu Pendahuluan, Metode Penelitian, Pembahasan, dan Kesimpulan dan Saran)</text:span>. 2) Naskah diuraikan dalam beberapa paragraf dan hanya yang pokok-pokok saja dengan jarak 1 spasi langsung di bawah judul Hasil Penelitian dengan jarak 1,5 spasi. 3) Tidak perlu menyajikan pengujian hipotesis (jika pun ada pengujian hipotesis) dan penggunaan statistik. Namun jika perlu disajikan, harus dalam bentuk yang singkat. 4) Hanya mencantumkan data atau informasi yang terpilih dan disajikan secara ringkas atau hasil yang dapat membentuk argumen baru. 5) Hasil penelitian disusun secara sistematis dengan mendahulukan hasil pokok sebagai penekanan, kemudian diiringi data pendukung. 6) Hasil penelitian juga dapat didukung dengan tabel dan atau grafik yang dijelaskan secara ringkas. Teknik penulisan tabel dan gambar dan ilustrasi sama dengan yang berlaku di bagian Metode Penelitian. 7) Jika penyajian hasil terlalu panjang, dapat dipecah dalam beberapa subbagian. Penulisan judul subbagian menggunakan font Times New Roman ukuran 12 poin tebal dan secara <text:span text:style-name="T12">Title Case</text:span> (kecuali kata depan dan kata sambung). </text:p>
      <text:p text:style-name="P13"/>
      <text:p text:style-name="P7"><text:span text:style-name="T23">Pembahasan</text:span><text:span text:style-name="T1"> </text:span></text:p>
      <text:p text:style-name="P19">Pembahasan merupakan bagian terpenting dalam artikel ilmiah. (Pada bidang ilmu tertentu, hasil dan pembahasan dijadikan dalam satu bagian dengan judul Hasil dan Pembahasan). Pembahasan berisi dialog hasil penelitian dengan teori yang digunakan dan kemungkinan penelitian lanjutan.</text:p>
      <text:p text:style-name="P24">Teknik penulisan pembahasan sebagai berikut. 1) Penulisan judul Pembahasan, tekniknya sama dengan penulisan judul bagian-bagian lainnya <text:span text:style-name="T13">(yaitu Pendahuluan, Metode Penelitian, Hasil Penelitian, dan Kesimpulan dan Saran)</text:span>. 2) Naskah diuraikan dalam beberapa paragraf <text:span text:style-name="T38">tanpa subbagian</text:span> dan hanya membahas apakah hasil yang didapat sesuai dengan hipotesis atau tidak (jika ada hipotesis) <text:span text:style-name="T38">atau</text:span><text:span text:style-name="T39"> sama/berbeda dengan teori yang ada atau tidak</text:span>, serta ditulis dengan bahasa yang jelas dan dalam kalimat yang tidak terlalu panjang, dengan jarak 1 spasi langsung di bawah judul Pembahasan dengan jarak 1,5 spasi. 3) Dalam penyajiannya harus mempunyai alur dan kerangka pemikiran yang sistematis; dan agar lebih menarik, pembahasan dimulai dari kata-kata kunci. 4)<text:tab/>Harus dititikberatkan pada implikasi penelitian (teoritis dan aplikatif). </text:p>
      <text:p text:style-name="P11"/>
      <text:p text:style-name="P8">Kesimpulan dan Saran</text:p>
      <text:p text:style-name="P21">Kesimpulan dan Saran merupakan intisari yang menjadi hasil utama penelitian (menerima atau menolak hipotesis jika ada hipotesis, <text:span text:style-name="T38">atau</text:span><text:span text:style-name="T39"> kaitannya dengan teori yang digunakan</text:span>) dan berdasarkan fakta yang ditemukan dalam penelitian, sehingga harus tegas, singkat, dan jelas supaya tidak menimbulkan multitafsir. Saran merupakan rekomendasi yang didasarkan atas hasil penelitian untuk membantu <text:s/>mengatasi permasalahan penelitian sehingga mengacu pada tindakan praktis, kebijakan, pengembangan teori baru, sampai dengan perlunya penelitian lanjutan. </text:p>
      <text:p text:style-name="P21"><text:soft-page-break/>Teknik penulisannya sebagai berikut. 1)<text:tab/> Penulisan judul Kesimpulan dan Saran sama dengan teknik penulisan judul bagian-bagian lain <text:span text:style-name="T13">(yaitu Pendahuluan, Metode Penelitian, Pembahasan. </text:span>2) Naskah disajikan dalam bentuk paragraf (bukan poin-poin). 3)<text:tab/>Saran dihasilkan dari kesimpulan dan seharusnya operasional (tindakan praktis, pengembangan teori, atau riset lanjutan). </text:p>
      <text:p text:style-name="P8"/>
      <text:p text:style-name="P8">Tatacara Penulisan Acuan</text:p>
      <text:p text:style-name="P35"><text:span text:style-name="T45">Pengacuan harus mengikuti aturan</text:span><text:span text:style-name="T46"> </text:span><text:span text:style-name="T45">berikut ini.</text:span><text:span text:style-name="T43"> 1) </text:span><text:span text:style-name="T44">Hindari sedapat mungkin penggunaan kutipan langsung. Lebih baik gunakan kutipan tidak langsung. 2) Jikaterpaksa memakai kutipan langsung, kutipan ditulis dengan masuk setang tabdi sisi kiran maupun kanan. 3) </text:span><text:span text:style-name="T47">Dalam</text:span><text:span text:style-name="T24"> teks, karya diacu dengan </text:span><text:span text:style-name="T27">urutan</text:span><text:span text:style-name="T24">: </text:span><text:span text:style-name="T34">nama keluarga</text:span><text:span text:style-name="T29">/</text:span><text:span text:style-name="T28">family name</text:span><text:span text:style-name="T29"> </text:span><text:span text:style-name="T34">penulis</text:span><text:span text:style-name="T29">, </text:span><text:span text:style-name="T34">tahun </text:span><text:span text:style-name="T29">terbit, dan nomor halaman yang dikutip </text:span><text:span text:style-name="T24">dalam tanda kurung. Contoh: dengan satu penulis bernama Muhammad Andi (Andi, 1984:18); dengan dua penulis bernama Muhammad Andi dan Candy Clark (Andi dan Clark, 1984:93); dengan lebih dari dua penulis (Andi </text:span><text:span text:style-name="T25">et.al</text:span><text:span text:style-name="T24">., 1984:62), lebih dari dua sumber diacu bersamaan (Andi, 1984:5; Cipta, 1990:11), dua tulisan atau lebih oleh satu penulis (Andi, 1984:18; 1990:77). 4) </text:span><text:span text:style-name="T27">Jika menggunakan a</text:span><text:span text:style-name="T24">cuan karya suatu instansi atau organisasi</text:span><text:span text:style-name="T27">,</text:span> <text:span text:style-name="T24">sedapat mungkin menggunakan akronim atau singkatan sependek mungkin. Contoh: (Komite SAK-IAI, PSAK28, 1984). </text:span></text:p>
      <text:p text:style-name="P28"/>
      <text:p text:style-name="P29">Catatan Kaki</text:p>
      <text:p text:style-name="P30">Catatan kaki tidak digunakan untuk acuan. Catatan kaki digunakan hanya untuk perluasan informasi yang jika dimasukkan ke dalam teks bisa menggangu kontinyuitas bacaan, tetapi jika tidak diberikan informasi tambahan akan membingungkan. Catatan kaki <text:span text:style-name="T10">(footnote) </text:span>diketik satu spasi.</text:p>
      <text:p text:style-name="P22"/>
      <text:p text:style-name="P8">Penulisan Daftar Pustaka/Rujukan</text:p>
      <text:p text:style-name="P36"><text:span text:style-name="T24">Setiap naskah harus mencantumkan Daftar </text:span><text:span text:style-name="T35">Pustaka</text:span> <text:span text:style-name="T24">yang isinya hanya karya yang diacu. Hal-hal yang harus diperhatikan dalam penulisan daftar </text:span><text:span text:style-name="T35">pustaka</text:span> <text:span text:style-name="T24">adalah (1) nama penulis didahului dengan penulisan nama keluarga (</text:span><text:span text:style-name="T25">family name</text:span><text:span text:style-name="T24">), (2) disusun secara urut berdasarkan abjad, (3) tidak menyebutkan nomor halaman, dan (4) penulisan dilakukan dengan sistem paragraf menggantung.Penulisan daftar pustaka mengikuti contoh berikut.</text:span></text:p>
      <text:p text:style-name="P30"/>
      <text:p text:style-name="P32">Buku:</text:p>
      <text:p text:style-name="P33"><text:span text:style-name="T24">Williamson, O.E. 1985. </text:span><text:span text:style-name="T25">The Econom</text:span><text:span text:style-name="T36">i</text:span><text:span text:style-name="T25">c Institutions of Capitalis</text:span><text:span text:style-name="T36">m:</text:span> <text:span text:style-name="T25">Firms, Markets, Relational Contractin</text:span><text:span text:style-name="T36">g</text:span><text:span text:style-name="T25">. </text:span><text:span text:style-name="T24">New York</text:span><text:span text:style-name="T25">:</text:span><text:span text:style-name="T24"> The Free Press.</text:span></text:p>
      <text:p text:style-name="P34">Killian, J. &amp; Eklund, Niklas (Eds.). 2008. <text:span text:style-name="T10">Handbook of Administrative Reform, An International Perspective. </text:span>New York: CRC Press.</text:p>
      <text:p text:style-name="P33"><text:span text:style-name="T35">Hillman, A.L</text:span><text:span text:style-name="T24">. 2003. </text:span><text:span text:style-name="T25">Public Finance and Public Policy, Responsibilities and Limitations of Government. </text:span><text:span text:style-name="T24">Cambridge: Cambridge University Press.</text:span></text:p>
      <text:p text:style-name="P31"/>
      <text:p text:style-name="P23"><text:span text:style-name="T24">Jika ada lebih dari satu buku yang dikarang oleh seorang penulis, nama tetap ditulis. </text:span><text:span text:style-name="T27">Tahun diurutkan dari tahun yang terlama. Lihat contoh berikut.</text:span></text:p>
      <text:p text:style-name="P28"/>
      <text:p text:style-name="P34">Senge, P.M. 1990. <text:span text:style-name="T10">The Fith Discipline Fieldbook: the Art and Practice of the Learning Organization. New York: Currency-Doubleday.</text:span></text:p>
      <text:p text:style-name="P34"><draw:frame draw:style-name="fr3" draw:name="Frame7" text:anchor-type="char" svg:x="0.042cm" svg:width="0.55cm" draw:z-index="6"><draw:text-box fo:min-height="0.042cm"><text:p text:style-name="Text_20_body"/></draw:text-box></draw:frame>_____, P.M. 1994. <text:span text:style-name="T10">The Fith Discipline Fieldbook: Strategies and Tools for Building a Learning Organizations. New York: Currency-Doubleday.</text:span></text:p>
      <text:p text:style-name="P33"/>
      <text:p text:style-name="P28"><text:span text:style-name="T34">Peraturan Perundang-undangan:</text:span> </text:p>
      <text:p text:style-name="P34">Republik Indonesia. <text:span text:style-name="T10">Ketetapan MPR No. II/MPR/1998 tentang Garis-Garis Besar Haluan Negara.</text:span></text:p>
      <text:p text:style-name="P34">Republik Indonesia. <text:span text:style-name="T10">Undang-Undang No. 7 tahun 2004 tentang Sumber Daya Air. </text:span>Lembaran Negara Tahun 2004 Nomor 32.</text:p>
      <text:p text:style-name="P28"> </text:p>
      <text:p text:style-name="P29">Jurnal:</text:p>
      <text:p text:style-name="P34">Rosyadi, S. &amp; Tobirin. 2010. Perumusan Kebijakan Publik dalam Menggali Akar Kemiskinan. <text:span text:style-name="T10">JIANA, Jurnal Ilmu Administrasi Negara. </text:span>Volume 10 Nomor 2 (Juli). </text:p>
      <text:p text:style-name="P34">Salomo, R.V. 2009. <text:span text:style-name="T10">Scenario </text:span>Indonesia Tahun 2025 dan Tantangan yang Dihadapi oleh Administrasi Publik. <text:span text:style-name="T10">Jurnal Ilmu Administrasi dan Organisasi, Bisnis &amp; Birokrasi, </text:span>Volume 16, Nomor 2 (Mei-Agustus).</text:p>
      <text:p text:style-name="P28"> </text:p>
      <text:p text:style-name="P29">Internet:</text:p>
      <text:p text:style-name="P33"><text:span text:style-name="T24">Depdiknas Libatkan Elemen Masyarakat Dalam Berantas Buta Huruf. 2005. </text:span><text:a xlink:type="simple" xlink:href="http://www.kompas.com/" text:style-name="Internet_20_link" text:visited-style-name="Visited_20_Internet_20_Link"><text:span text:style-name="T31">www.kompas.com</text:span></text:a><text:span text:style-name="T26">.</text:span> <text:span text:style-name="T24">27 Januari.</text:span></text:p>
      <text:p text:style-name="P33"><text:span text:style-name="T24">Kramadibrata, Ade Moetangad. 2004. Pengelolaan Sampah Terpadu. </text:span><text:a xlink:type="simple" xlink:href="http://www.detik.com/" text:style-name="Internet_20_link" text:visited-style-name="Visited_20_Internet_20_Link"><text:span text:style-name="T31">www.detik.com</text:span></text:a><text:span text:style-name="T37">.</text:span> <text:span text:style-name="T24">13 Mei.</text:span></text:p>
      <text:p text:style-name="P25"/>
      <text:p text:style-name="P2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56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100%"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100%"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100%"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100%"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100%"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100%"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100%"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100%"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100%"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100%"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100%"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100%"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100%"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100%"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4cm"/>
        </style:list-level-properties>
      </text:outline-level-style>
      <text:outline-level-style text:level="3" style:num-suffix=")" style:num-format="1">
        <style:list-level-properties text:list-level-position-and-space-mode="label-alignment">
          <style:list-level-label-alignment text:label-followed-by="listtab" text:list-tab-stop-position="0.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cm" fo:margin-right="0.635cm" fo:text-align="start" style:justify-single-word="false" fo:text-indent="0cm" style:auto-text-indent="false" fo:background-color="transparent">
        <style:background-image/>
      </style:paragraph-properties>
    </style:style>
    <style:style style:name="MP2" style:family="paragraph" style:parent-style-name="Standard">
      <style:paragraph-properties fo:margin-left="0cm" fo:margin-right="0.635cm" fo:text-indent="0cm"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color="#000000" fo:language="sv" fo:country="SE" fo:font-style="normal" style:font-style-asian="normal" style:font-style-complex="normal"/>
    </style:style>
    <style:style style:name="MT4" style:family="text">
      <style:text-properties fo:language="sv" fo:country="SE" fo:font-weight="bold" style:font-weight-asian="bold" style:font-weight-complex="bold"/>
    </style:style>
    <style:style style:name="MT5" style:family="text"/>
    <style:style style:name="MT6" style:family="text">
      <style:text-properties fo:font-weight="bold" style:font-weight-asian="bold"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6cm" fo:margin-bottom="1.78cm" fo:margin-left="1.651cm" fo:margin-right="1.65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2cm" fo:min-width="0.041cm" draw:z-index="5"><draw:text-box fo:min-height="0.37cm"><text:p text:style-name="Standard"><text:page-number text:select-page="current">3</text:page-number></text:p></draw:text-box></draw:frame><text:span text:style-name="Page_20_Number"><text:span text:style-name="MT1">Penulis1 </text:span></text:span><text:span text:style-name="Page_20_Number"><text:span text:style-name="MT2">et al., Tuliskan judul ringkas artikel di sini.........</text:span></text:span><text:span text:style-name="Page_20_Number"><text:span text:style-name="MT3">(tidak boleh lebih dari satu baris)</text:span></text:span></text:p>
      </style:header>
      <style:footer>
        <text:p text:style-name="MP2"><text:span text:style-name="MT1">e-SOSPOL Vol.... Edisi … 2017, I (</text:span><text:span text:style-name="MT4">1</text:span><text:span text:style-name="MT1">): </text:span><text:span text:style-name="Page_20_Number">1-</text:span><text:span text:style-name="Page_20_Number"><text:page-count style:num-format="1">3</text:page-count></text:span><text:span text:style-name="Page_20_Number"> … (Bagian ini </text:span><text:span text:style-name="Page_20_Number"><text:span text:style-name="MT6">JANGAN</text:span></text:span><text:span text:style-name="Page_20_Number"> diisi atau diubah)</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sis siswoyo</meta:initial-creator>
    <meta:creation-date>2012-10-03T07:18:45</meta:creation-date>
    <meta:editing-cycles>11</meta:editing-cycles>
    <meta:editing-duration>PT5H50M</meta:editing-duration>
    <meta:generator>OpenOffice.org/3.4.1$Win32 OpenOffice.org_project/341m1$Build-9593</meta:generator>
    <dc:date>2017-03-21T09:50:15.16</dc:date>
    <meta:document-statistic meta:table-count="0" meta:image-count="0" meta:object-count="0" meta:page-count="3" meta:paragraph-count="52" meta:word-count="1964" meta:character-count="14421"/>
    <meta:user-defined meta:name="Info 1"/>
    <meta:user-defined meta:name="Info 2"/>
    <meta:user-defined meta:name="Info 3"/>
    <meta:user-defined meta:name="Info 4"/>
  </office:meta>
</office:document-meta>
</file>